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dakkapellen, uitbreiden en verduurzamen van de woning op het perceel Van de Polplein 3,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voor het plaatsen van dakkapellen, uitbreiden en verduurzamen van de woning aan Van de Polplein 3, 3815 ZA Amersfoort</text:span>
          </text:p>
            <text:p text:style-name="common-al">De Gemeente Amersfoort heeft op 12-10-2023 een omgevingsvergunning van rechtswege verleend voor het plaatsen van een dakkapel, uitbreiden en verduurzamen van de woning op het perceel Van de Polplein 3, 3815 ZA Amersfoort, met kenmerk CLZ-000047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0-2023 verstuur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4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00</meta:user-defined>
    <dc:language>nl</dc:language>
    <meta:user-defined meta:name="OVERHEIDop.locatietype/OVERHEIDop.gebiedsmarkering">Punt</meta:user-defined>
    <meta:user-defined meta:name="DC.title">Omgevingsvergunning voor het plaatsen van dakkapellen, uitbreiden en verduurzamen van de woning op het perceel Van de Polplein 3, 3815 ZA Amersfoort</meta:user-defined>
    <meta:user-defined meta:name="DCTERMS.W3CDTF/DCTERMS.available">2023-10-16</meta:user-defined>
    <meta:user-defined meta:name="DCTERMS.W3CDTF/OVERHEIDop.jaargang">2023</meta:user-defined>
    <meta:user-defined meta:name="OVERHEIDop.publicationIssue">439417</meta:user-defined>
    <meta:user-defined meta:name="OVERHEIDop.GmbID/DC.identifier">gmb-2023-439417</meta:user-defined>
    <meta:user-defined meta:name="OVERHEIDop.versieInformatie"/>
  </office:meta>
</office:document-meta>
</file>