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latteweg 51-6, 2811H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3 een aanvraag om een omgevingsvergunning ontvangen. Het gaat over het (tijdelijk 5-jaar) wijzigen van het zomerhuis op de locatie Platteweg 51-6, 2811HP Reeuwijk. De aanvraag is geregistreerd onder kenmerk 2023-00015871.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941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1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1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1587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latteweg 51-6, 2811HP Reeuwijk</meta:user-defined>
    <meta:user-defined meta:name="DCTERMS.W3CDTF/DCTERMS.available">2023-10-16</meta:user-defined>
    <meta:user-defined meta:name="DCTERMS.W3CDTF/OVERHEIDop.jaargang">2023</meta:user-defined>
    <meta:user-defined meta:name="OVERHEIDop.publicationIssue">439414</meta:user-defined>
    <meta:user-defined meta:name="OVERHEIDop.GmbID/DC.identifier">gmb-2023-439414</meta:user-defined>
    <meta:user-defined meta:name="OVERHEIDop.versieInformatie"/>
  </office:meta>
</office:document-meta>
</file>