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Vliegenkamp,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en beslistermijn voor het aanleg weg in bestemming groen aan Vliegenkamp, Afferden L</text:p>
            <text:p text:style-name="common-al"/>
            <text:p text:style-name="common-al">De gemeente Bergen (L) heeft voor de volgende aanvraag besloten de beslistermijn te verlengen met maximaal zes weken: Vliegenkamp, Afferden L (verzonden op 12 oktober 2023). Door dit besluit is de nieuwe uiterste beslisdatum 28 november 2023.</text:p>
            <text:p text:style-name="common-al">De aanvraag betreft de volgende activiteit(en):</text:p>
            <text:list text:style-name="id1-3-2-1-1-5">
              <text:list-item text:style-override="id1-3-2-1-1-5-1">
                <text:number>•</text:number>
                <text:p text:style-name="al">het aanleggen, wijzigen, verwijderen of onderhouden van een weg</text:p>
              </text:list-item>
            </text:list>
            <text:p text:style-name="common-al">Waarom dit bericht?</text:p>
            <text:p text:style-name="common-al">Voor een reguliere procedure bij een aanvraag voor een omgevingsvergunning geldt een beslistermijn van 8 weken. De mogelijkheid bestaat om deze termijn met maximaal 6 weken te verlengen wanneer de omstandigheden daar aanleiding toe geven. Met deze kennisgeving wordt aangegeven dat in de betreffende procedure hiervan gebruik wordt gemaakt.</text:p>
            <text:p text:style-name="common-al">Heeft u vragen over het besluit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3941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1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1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535</meta:user-defined>
    <meta:user-defined meta:name="DCTERMS.abstract">Betreft: Beschikking verlenging beslistermijn voor het aanleg weg in bestemming groen op locatie Vliegenkamp, Afferden L</meta:user-defined>
    <dc:language>nl</dc:language>
    <meta:user-defined meta:name="OVERHEIDop.locatietype/OVERHEIDop.gebiedsmarkering">Punt</meta:user-defined>
    <meta:user-defined meta:name="DC.title">Termijnverlenging Omgevingsvergunning, Vliegenkamp, Afferden L</meta:user-defined>
    <meta:user-defined meta:name="OVERHEIDop.datumEindeReactietermijn">2023-11-23</meta:user-defined>
    <meta:user-defined meta:name="OVERHEIDop.terinzageleggingBG">https://jeleefomgeving.nl/inzien/001681047/be1aa32e-68d8-11ee-815f-005056011332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412</meta:user-defined>
    <meta:user-defined meta:name="OVERHEIDop.GmbID/DC.identifier">gmb-2023-439412</meta:user-defined>
    <meta:user-defined meta:name="OVERHEIDop.versieInformatie"/>
  </office:meta>
</office:document-meta>
</file>