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mstraat ong. (SAS00-C-5947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3 een aanvraag met zaaknummer <text:span text:style-name="nadrukvet">Z2023-00001174</text:span> hebben ontvangen voor het bouwen van dertien (13) woningen op de locatie <text:span text:style-name="nadrukvet">Tramstraat ong. (SAS00-C-5947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4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4</meta:user-defined>
    <meta:user-defined meta:name="DCTERMS.abstract">Ingekomen aanvraag - Tramstraat ong. (SAS00-C-5947) in Sas van Gent</meta:user-defined>
    <dc:language>nl</dc:language>
    <meta:user-defined meta:name="OVERHEIDop.locatietype/OVERHEIDop.gebiedsmarkering">Punt</meta:user-defined>
    <meta:user-defined meta:name="DC.title">Ingekomen aanvraag - Tramstraat ong. (SAS00-C-5947) in Sas van Ge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409</meta:user-defined>
    <meta:user-defined meta:name="OVERHEIDop.GmbID/DC.identifier">gmb-2023-439409</meta:user-defined>
    <meta:user-defined meta:name="OVERHEIDop.versieInformatie"/>
  </office:meta>
</office:document-meta>
</file>