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1 beuk, Gronausestraat 10, 7533 BN Enschede, Gronausestraat t.h.v. nr.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Gronausestraat t.h.v. nr. 10</text:span> (0153Z2023101200013): het vellen van 1 beuk (ingediend d.d. 11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940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0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0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1200013</meta:user-defined>
    <meta:user-defined meta:name="DCTERMS.abstract">Projectomschrijving: Het kappen van 1 beuk in het Wooldrikpark., Toelichting: x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het vellen van 1 beuk, Gronausestraat 10, 7533 BN Enschede, Gronausestraat t.h.v. nr. 10</meta:user-defined>
    <meta:user-defined meta:name="DCTERMS.W3CDTF/DCTERMS.available">2023-10-25</meta:user-defined>
    <meta:user-defined meta:name="DCTERMS.W3CDTF/OVERHEIDop.jaargang">2023</meta:user-defined>
    <meta:user-defined meta:name="OVERHEIDop.publicationIssue">439404</meta:user-defined>
    <meta:user-defined meta:name="OVERHEIDop.GmbID/DC.identifier">gmb-2023-439404</meta:user-defined>
    <meta:user-defined meta:name="OVERHEIDop.versieInformatie"/>
  </office:meta>
</office:document-meta>
</file>