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gemeente Oosterhout </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22 augustus 2023,</text:p>
            <text:p text:style-name="al">BESLUIT:</text:p>
            <text:p text:style-name="al">de Verordening klachtenregeling gemeente Oosterhout 2023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verordening verstaat onder:</text:p>
              <text:list text:style-name="id1-3-2-2-1-2-3">
                <text:list-item text:style-override="id1-3-2-2-1-2-3-1">
                  <text:number>a.</text:number>
                  <text:p text:style-name="al">De wet: De Algemene wet bestuursrecht (Awb).</text:p>
                </text:list-item>
                <text:list-item text:style-override="id1-3-2-2-1-2-3-2">
                  <text:number>b.</text:number>
                  <text:p text:style-name="al">Klacht: Een mondelinge of schriftelijke uiting van ongenoegen richting een bestuursorgaan over de wijze waarop een bestuursorgaan, diens voorzitter of een lid daarvan, of een persoon werkzaam onder de verantwoordelijkheid van het bestuursorgaan zich in een bepaalde aangelegenheid jegens een natuurlijk persoon of rechtspersoon heeft gedragen. Nadrukkelijk wordt hieronder niet verstaan een bezwaar of beroep tegen een inhoudelijk besluit.</text:p>
                </text:list-item>
                <text:list-item text:style-override="id1-3-2-2-1-2-3-3">
                  <text:number>c.</text:number>
                  <text:p text:style-name="al">Klager/ verzoeker: Natuurlijke persoon of rechtspersoon die een klacht indient. Bij de interne fase betreft het klager, bij de gang naar de Commissie Ombudsman is sprake van verzoeker.</text:p>
                </text:list-item>
                <text:list-item text:style-override="id1-3-2-2-1-2-3-4">
                  <text:number>d.</text:number>
                  <text:p text:style-name="al">Beklaagde: Het bestuursorgaan of de ambtenaar om wiens gedraging het gaat.</text:p>
                </text:list-item>
                <text:list-item text:style-override="id1-3-2-2-1-2-3-5">
                  <text:number>e.</text:number>
                  <text:p text:style-name="al">Klaagschrift: Een schriftelijke klacht.</text:p>
                </text:list-item>
                <text:list-item text:style-override="id1-3-2-2-1-2-3-6">
                  <text:number>f.</text:number>
                  <text:p text:style-name="al">Gedraging: Het in een concreet geval jegens een natuurlijk persoon of rechtspersoon handelen of nalaten te handelen door een bestuursorgaan, de voorzitter of een lid daarvan of een ambtenaar. Een gedraging door een ambtenaar kan tevens worden aangemerkt als een gedraging van het voor die gedraging verantwoordelijk bestuursorgaan. Onder gedraging wordt niet begrepen die jegens een (andere) ambtenaar.</text:p>
                </text:list-item>
                <text:list-item text:style-override="id1-3-2-2-1-2-3-7">
                  <text:number>g.</text:number>
                  <text:p text:style-name="al">Bestuursorgaan: De burgemeester, het college van burgemeester en wethouders en de gemeenteraad van Oosterhout.</text:p>
                </text:list-item>
                <text:list-item text:style-override="id1-3-2-2-1-2-3-8">
                  <text:number>h.</text:number>
                  <text:p text:style-name="al">Ambtenaar: Een ieder die krachtens een met hem/haar aangegane arbeidsverhouding (ook tijdelijk personeel en personeel dat namens de gemeente Oosterhout optreedt) in dienst van de gemeente Oosterhout werkzaam is, met uitzondering van onderwijzend personeel.</text:p>
                </text:list-item>
                <text:list-item text:style-override="id1-3-2-2-1-2-3-9">
                  <text:number>i.</text:number>
                  <text:p text:style-name="al">Klachtencoördinator: Degene die is belast met de taken zoals beschreven in artikel 3 van deze verordening.</text:p>
                </text:list-item>
                <text:list-item text:style-override="id1-3-2-2-1-2-3-10">
                  <text:number>j.</text:number>
                  <text:p text:style-name="al">Klachtbehandelaar: Degene die op grond van artikel 9 van deze verordening belast is met de behandeling en afdoening van de ingediende klacht</text:p>
                </text:list-item>
                <text:list-item text:style-override="id1-3-2-2-1-2-3-11">
                  <text:number>k.</text:number>
                  <text:p text:style-name="al">Commissie Ombudsman: Het onafhankelijke orgaan, waaraan een verzoeker een verzoekschrift kan voorleggen, indien de verzoeker niet tevreden is over de interne klachtafhandeling door het bestuursorgaan. Het betreft hier de (regionale) Commissie Ombudsman Oosterhout, als bedoeld in hoofdstuk 3 van deze verordening.</text:p>
                </text:list-item>
                <text:list-item text:style-override="id1-3-2-2-1-2-3-12">
                  <text:number>l.</text:number>
                  <text:p text:style-name="al">Team: Onderdeel van de gemeentelijke organisatie.</text:p>
                </text:list-item>
                <text:list-item text:style-override="id1-3-2-2-1-2-3-13">
                  <text:number>m.</text:number>
                  <text:p text:style-name="al">Directeur/ teamleider/ griffier: Verantwoordelijken voor het functioneren van onderdelen van de gemeentelijke organisatie.</text:p>
                </text:list-item>
              </text:list>
              <text:p text:style-name="al"/>
            </text:section>
            <text:section text:name="artikel_id1-3-2-2-1-3" text:style-name="artikel">
              <text:p text:style-name="artikel_kop_titel"><text:span text:style-name="artikel_kop_label">Artikel</text:span> <text:span text:style-name="artikel_kop_nr">2</text:span> De behandeling van klaagschriften</text:p>
              <text:list text:style-name="id1-3-2-2-1-3-2">
                <text:list-item text:style-override="id1-3-2-2-1-3-2-1">
                  <text:number>1.</text:number>
                  <text:p text:style-name="al">Een schriftelijk ingediende klacht wordt behandeld overeenkomstig de bepalingen van hoofdstuk 9 van de Awb en met inachtneming van de bepalingen van deze verordening.</text:p>
                </text:list-item>
              </text:list>
              <text:p text:style-name="al"/>
            </text:section>
            <text:section text:name="artikel_id1-3-2-2-1-4" text:style-name="artikel">
              <text:p text:style-name="artikel_kop_titel"><text:span text:style-name="artikel_kop_label">Artikel</text:span> <text:span text:style-name="artikel_kop_nr">3</text:span> De klachtencoördinator</text:p>
              <text:list text:style-name="id1-3-2-2-1-4-2">
                <text:list-item text:style-override="id1-3-2-2-1-4-2-1">
                  <text:number>1.</text:number>
                  <text:p text:style-name="al">Het college van burgemeester en wethouders wijst een klachtencoördinator en één of meerdere plaatsvervangers aan.</text:p>
                </text:list-item>
                <text:list-item text:style-override="id1-3-2-2-1-4-2-2">
                  <text:number>2.</text:number>
                  <text:p text:style-name="al">De klachtencoördinator heeft de volgende taken:</text:p>
                  <text:list text:style-name="id1-3-2-2-1-4-2-2-3">
                    <text:list-item text:style-override="id1-3-2-2-1-4-2-2-3-1">
                      <text:number>a.</text:number>
                      <text:p text:style-name="al">bij binnenkomst van de klacht het eerste aanspreekpunt voor een klager; </text:p>
                    </text:list-item>
                    <text:list-item text:style-override="id1-3-2-2-1-4-2-2-3-2">
                      <text:number>b.</text:number>
                      <text:p text:style-name="al">toetsen van een klacht op ontvankelijkheid en doorsturen van de klacht naar de klachtbehandelaar;</text:p>
                    </text:list-item>
                    <text:list-item text:style-override="id1-3-2-2-1-4-2-2-3-3">
                      <text:number>c.</text:number>
                      <text:p text:style-name="al">bewaken van de tijdige en correcte behandeling, procedures en afdoening van klachten en formuleert daartoe zo nodig voorstellen;</text:p>
                    </text:list-item>
                    <text:list-item text:style-override="id1-3-2-2-1-4-2-2-3-4">
                      <text:number>d.</text:number>
                      <text:p text:style-name="al">voorlichting geven over de klachtenprocedure;</text:p>
                    </text:list-item>
                    <text:list-item text:style-override="id1-3-2-2-1-4-2-2-3-5">
                      <text:number>e.</text:number>
                      <text:p text:style-name="al">signaleren van ontwikkelingen op basis van afgehandelde klachten en het adviseren van het bestuursorgaan over in verband daarmee te treffen maatregelen;</text:p>
                    </text:list-item>
                    <text:list-item text:style-override="id1-3-2-2-1-4-2-2-3-6">
                      <text:number>f.</text:number>
                      <text:p text:style-name="al">optreden als contactpersoon voor de Commissie Ombudsman Oosterhout namens de gemeente en verrichten van alle daarmee samenhangende werkzaamheden; </text:p>
                    </text:list-item>
                    <text:list-item text:style-override="id1-3-2-2-1-4-2-2-3-7">
                      <text:number>g.</text:number>
                      <text:p text:style-name="al">adviseren van het bestuursorgaan naar aanleiding van de bevindingen van de Commissie Ombudsman Oosterhout;</text:p>
                    </text:list-item>
                    <text:list-item text:style-override="id1-3-2-2-1-4-2-2-3-8">
                      <text:number>h.</text:number>
                      <text:p text:style-name="al">het registreren van alle ontvangen schriftelijke klaagschriften en de wijze van afdoening daarva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Fasering</text:p>
              <text:p text:style-name="al">De klachtbehandeling kent een eerste, interne, fase en een tweede, externe fase:</text:p>
              <text:p text:style-name="al">Fase 1 Interne klachtafhandeling</text:p>
              <text:list text:style-name="id1-3-2-2-1-5-4">
                <text:list-item text:style-override="id1-3-2-2-1-5-4-1">
                  <text:number>1.</text:number>
                  <text:p text:style-name="al">Informele bemiddeling:</text:p>
                </text:list-item>
                <text:list-item text:style-override="id1-3-2-2-1-5-4-2">
                  <text:number/>
                  <text:p text:style-name="al">Indien een klager zich persoonlijk of schriftelijk met een klacht tot een bestuursorgaan wendt, wordt door de ontvanger getracht de klacht direct, informeel, op te lossen en de klager tevreden te stellen. De klager wordt altijd gewezen op de mogelijkheid om formele behandeling in eerste fase te doorlopen. </text:p>
                </text:list-item>
                <text:list-item text:style-override="id1-3-2-2-1-5-4-3">
                  <text:number>2.</text:number>
                  <text:p text:style-name="al">Formele behandeling in eerste fase (eerste lijn):</text:p>
                </text:list-item>
              </text:list>
              <text:p text:style-name="al">Behandeling van de klacht, zoals beschreven in hoofdstuk 2 van deze verordening;</text:p>
              <text:p text:style-name="al">Fase 2 Externe klachtafhandeling</text:p>
              <text:p text:style-name="al">3. Formele behandeling in tweede fase (tweedelijn):</text:p>
              <text:p text:style-name="al">Indien de klager niet tevreden is met de uitkomst van de formele behandeling in eerste fase, kan de klager de klacht voorleggen aan de Commissie Ombudsman Oosterhout. Hierop is hoofdstuk 3 van deze verordening van toepassing. </text:p>
              <text:p text:style-name="al"/>
            </text:section>
            <text:section text:name="artikel_id1-3-2-2-1-6" text:style-name="artikel">
              <text:p text:style-name="artikel_kop_titel"><text:span text:style-name="artikel_kop_label">Artikel</text:span> <text:span text:style-name="artikel_kop_nr">5</text:span> De wijze waarop een klacht kan worden ingediend </text:p>
              <text:list text:style-name="id1-3-2-2-1-6-2">
                <text:list-item text:style-override="id1-3-2-2-1-6-2-1">
                  <text:number>1.</text:number>
                  <text:p text:style-name="al">Een ieder kan mondeling en schriftelijk een klacht indienen.</text:p>
                </text:list-item>
                <text:list-item text:style-override="id1-3-2-2-1-6-2-2">
                  <text:number>2.</text:number>
                  <text:p text:style-name="al">Een schriftelijke klacht kan op de volgende wijzen ingediend worden:</text:p>
                  <text:list text:style-name="id1-3-2-2-1-6-2-2-3">
                    <text:list-item text:style-override="id1-3-2-2-1-6-2-2-3-1">
                      <text:number>•</text:number>
                      <text:p text:style-name="al">op een door het college van burgemeester en wethouders vastgesteld klachtenformulier;</text:p>
                    </text:list-item>
                    <text:list-item text:style-override="id1-3-2-2-1-6-2-2-3-2">
                      <text:number>•</text:number>
                      <text:p text:style-name="al">via het klachtenformulier op de website van de gemeente Oosterhout (digitaal);</text:p>
                    </text:list-item>
                    <text:list-item text:style-override="id1-3-2-2-1-6-2-2-3-3">
                      <text:number>•</text:number>
                      <text:p text:style-name="al">een brief of e-mail.</text:p>
                    </text:list-item>
                  </text:list>
                </text:list-item>
                <text:list-item text:style-override="id1-3-2-2-1-6-2-3">
                  <text:number>3.</text:number>
                  <text:p text:style-name="al">Anonieme klaagschriften worden niet in behandeling genomen.</text:p>
                </text:list-item>
                <text:list-item text:style-override="id1-3-2-2-1-6-2-4">
                  <text:number>4.</text:number>
                  <text:p text:style-name="al">Voor klachten waarvan de klager wenst dat die in formele zin worden afgehandeld geldt dat deze schriftelijk ingediend dienen te worden. Indien de klager dat wenst, wordt hem medewerking verleend bij het op schrift stellen van de klacht.</text:p>
                </text:list-item>
                <text:list-item text:style-override="id1-3-2-2-1-6-2-5">
                  <text:number>5.</text:number>
                  <text:p text:style-name="al">Een klaagschrift wordt gericht aan het college van burgemeester en wethouders van Oosterhout, Postbus 10150, 4900 GB Oosterhout, ter attentie van de klachtencoördinator. Een klacht die betrekking heeft op de griffier of op een medewerker van de griffie, dient te worden gericht aan de gemeenteraad. </text:p>
                </text:list-item>
                <text:list-item text:style-override="id1-3-2-2-1-6-2-6">
                  <text:number>6.</text:number>
                  <text:p text:style-name="al">Het klaagschrift is opgesteld in de Nederlandse taal of is voorzien van een Nederlandse vertaling. Bij het klaagschrift worden zo mogelijk afschriften van relevante stukken overgeleg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BEHANDELING DOOR HET BESTUURSORGAAN</text:p>
            <text:section text:name="artikel_id1-3-2-2-2-2" text:style-name="artikel">
              <text:p text:style-name="artikel_kop_titel"><text:span text:style-name="artikel_kop_label">Artikel</text:span> <text:span text:style-name="artikel_kop_nr">6</text:span> Klachtafhandeling eerste fase</text:p>
              <text:list text:style-name="id1-3-2-2-2-2-2">
                <text:list-item text:style-override="id1-3-2-2-2-2-2-1">
                  <text:number>1.</text:number>
                  <text:p text:style-name="al">Uitgangspunt bij de behandeling van klachten is om de klacht op informele wijze naar tevredenheid van de klager af te handelen.</text:p>
                </text:list-item>
                <text:list-item text:style-override="id1-3-2-2-2-2-2-2">
                  <text:number>2.</text:number>
                  <text:p text:style-name="al">Als de klager geen afhandeling in informele zin wenst of er geen afhandeling plaatsvindt waar de klager zich in kan vinden, wordt de klacht in de eerste fase in formele zin door de klachtbehandelaar behandeld. </text:p>
                </text:list-item>
              </text:list>
              <text:p text:style-name="al"/>
            </text:section>
            <text:section text:name="artikel_id1-3-2-2-2-3" text:style-name="artikel">
              <text:p text:style-name="artikel_kop_titel"><text:span text:style-name="artikel_kop_label">Artikel</text:span> <text:span text:style-name="artikel_kop_nr">7</text:span> Behandeling van een klaagschrift eerste fase</text:p>
              <text:list text:style-name="id1-3-2-2-2-3-2">
                <text:list-item text:style-override="id1-3-2-2-2-3-2-1">
                  <text:number>1.</text:number>
                  <text:p text:style-name="al">Een klaagschrift wordt behandeld door de klachtbehandelaar, zijnde de hiërarchisch verantwoordelijke van de beklaagde, mits die niet betrokken is geweest bij de gedraging.</text:p>
                </text:list-item>
                <text:list-item text:style-override="id1-3-2-2-2-3-2-2">
                  <text:number>2.</text:number>
                  <text:p text:style-name="al">Een klacht naar aanleiding van het handelen van:</text:p>
                  <text:list text:style-name="id1-3-2-2-2-3-2-2-3">
                    <text:list-item text:style-override="id1-3-2-2-2-3-2-2-3-1">
                      <text:number>a.</text:number>
                      <text:p text:style-name="al">een ambtenaar dan wel een daarmee in het kader van deze klachtenverordening gelijk te stellen functionaris wordt behandeld door de teamleider onder wiens verantwoordelijkheid deze persoon werkzaam is;</text:p>
                    </text:list-item>
                    <text:list-item text:style-override="id1-3-2-2-2-3-2-2-3-2">
                      <text:number>b.</text:number>
                      <text:p text:style-name="al">een teamleider wordt behandeld door de directeur of gemeentesecretaris;</text:p>
                    </text:list-item>
                    <text:list-item text:style-override="id1-3-2-2-2-3-2-2-3-3">
                      <text:number>c.</text:number>
                      <text:p text:style-name="al">de loco-gemeentesecretaris wordt behandeld door de gemeentesecretaris;</text:p>
                    </text:list-item>
                    <text:list-item text:style-override="id1-3-2-2-2-3-2-2-3-4">
                      <text:number>d.</text:number>
                      <text:p text:style-name="al">de gemeentesecretaris wordt behandeld door de burgemeester;</text:p>
                    </text:list-item>
                    <text:list-item text:style-override="id1-3-2-2-2-3-2-2-3-5">
                      <text:number>e.</text:number>
                      <text:p text:style-name="al">een medewerker van de griffie wordt behandeld door de griffier;</text:p>
                    </text:list-item>
                    <text:list-item text:style-override="id1-3-2-2-2-3-2-2-3-6">
                      <text:number>f.</text:number>
                      <text:p text:style-name="al">de griffier wordt behandeld door de burgemeester.</text:p>
                    </text:list-item>
                  </text:list>
                </text:list-item>
                <text:list-item text:style-override="id1-3-2-2-2-3-2-3">
                  <text:number>3.</text:number>
                  <text:p text:style-name="al">Een klacht naar aanleiding van het handelen van de burgemeester, (een lid van) het college of (een lid van) de raad zal direct worden doorverwezen naar de Commissie Ombudsman. De Commissie Ombudsman kan in overleg met de klager/verzoeker kiezen voor behandeling in eerste fase.</text:p>
                </text:list-item>
                <text:list-item text:style-override="id1-3-2-2-2-3-2-4">
                  <text:number>4.</text:number>
                  <text:p text:style-name="al">In de gevallen waarin deze regeling niet voorziet of wanneer de hiërarchische verantwoordelijke geen klachtbehandelaar kan zijn, wijst de klachtencoördinator een klachtenbehandelaar aan.</text:p>
                </text:list-item>
              </text:list>
              <text:p text:style-name="al"/>
            </text:section>
            <text:section text:name="artikel_id1-3-2-2-2-4" text:style-name="artikel">
              <text:p text:style-name="artikel_kop_titel"><text:span text:style-name="artikel_kop_label">Artikel</text:span> <text:span text:style-name="artikel_kop_nr">8</text:span> Horen</text:p>
              <text:list text:style-name="id1-3-2-2-2-4-2">
                <text:list-item text:style-override="id1-3-2-2-2-4-2-1">
                  <text:number>1.</text:number>
                  <text:p text:style-name="al">De klachtbehandelaar stelt de klager en degene op wiens gedraging de klacht betrekking heeft, in de gelegenheid te worden gehoord.</text:p>
                </text:list-item>
                <text:list-item text:style-override="id1-3-2-2-2-4-2-2">
                  <text:number>2.</text:number>
                  <text:p text:style-name="al">De klager en beklaagde worden afzonderlijk van elkaar dan wel in elkaars aanwezigheid gehoord. De klachtbehandelaar maakt daar een afweging in en neemt de motivering voor de keuze op in het verslag bij de afdoening van de klacht.</text:p>
                </text:list-item>
                <text:list-item text:style-override="id1-3-2-2-2-4-2-3">
                  <text:number>3.</text:number>
                  <text:p text:style-name="al">Van het horen wordt een verslag gemaakt.</text:p>
                </text:list-item>
                <text:list-item text:style-override="id1-3-2-2-2-4-2-4">
                  <text:number>4.</text:number>
                  <text:p text:style-name="al">De klager en beklaagde worden in de gelegenheid gesteld op elkaars standpunt te reageren.</text:p>
                </text:list-item>
              </text:list>
              <text:p text:style-name="al"/>
            </text:section>
            <text:section text:name="artikel_id1-3-2-2-2-5" text:style-name="artikel">
              <text:p text:style-name="artikel_kop_titel"><text:span text:style-name="artikel_kop_label">Artikel</text:span> <text:span text:style-name="artikel_kop_nr">9</text:span> Rapportage en besluitvorming</text:p>
              <text:list text:style-name="id1-3-2-2-2-5-2">
                <text:list-item text:style-override="id1-3-2-2-2-5-2-1">
                  <text:number>1.</text:number>
                  <text:p text:style-name="al">De klachtbehandelaar stelt een schriftelijk rapport op inzake het onderzoek met betrekking tot het klaagschrift. Het rapport gaat vergezeld van het verslag van het horen, en het te nemen besluit inzake de gegrondheid van de klacht door middel van een brief naar de klager en de beklaagde.</text:p>
                </text:list-item>
                <text:list-item text:style-override="id1-3-2-2-2-5-2-2">
                  <text:number>2.</text:number>
                  <text:p text:style-name="al">Alvorens het rapport met bijlagen en de afhandelingsbrief, als bedoeld in het voorgaande lid, worden uitgebracht aan de klager en de beklaagde, wordt het rapport met bijlagen ter goedkeuring voorgelegd aan de klachtencoördinator.</text:p>
                </text:list-item>
                <text:list-item text:style-override="id1-3-2-2-2-5-2-3">
                  <text:number>3.</text:number>
                  <text:p text:style-name="al">Indien het onderzoek naar het oordeel van klachtbehandelaar onvoldoende zekerheid verschaft over de feitelijke toedracht van de gedraging waarop de klacht betrekking heeft, wordt geen oordeel uitgesprok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BEHANDELING DOOR DE COMMISSIE OMBUDSMAN (Tweede fase klachtafhandeling)</text:p>
            <text:section text:name="artikel_id1-3-2-2-3-2" text:style-name="artikel">
              <text:p text:style-name="artikel_kop_titel"><text:span text:style-name="artikel_kop_label">Artikel</text:span> <text:span text:style-name="artikel_kop_nr">10</text:span> Instelling, samenstelling, zittingsduur</text:p>
              <text:list text:style-name="id1-3-2-2-3-2-2">
                <text:list-item text:style-override="id1-3-2-2-3-2-2-1">
                  <text:number>1.</text:number>
                  <text:p text:style-name="al">De commissie bestaat uit één voorzitter en ten minste twee leden, die op voorstel van burgemeester en wethouders worden benoemd door de raad. </text:p>
                </text:list-item>
                <text:list-item text:style-override="id1-3-2-2-3-2-2-2">
                  <text:number>2.</text:number>
                  <text:p text:style-name="al">Alle leden kunnen direct na afloop van deze periode worden herbenoemd.</text:p>
                </text:list-item>
                <text:list-item text:style-override="id1-3-2-2-3-2-2-3">
                  <text:number>3.</text:number>
                  <text:p text:style-name="al">Tot voorzitter of lid van de commissie zijn niet benoembaar:</text:p>
                  <text:list text:style-name="id1-3-2-2-3-2-2-3-3">
                    <text:list-item text:style-override="id1-3-2-2-3-2-2-3-3-1">
                      <text:number>a.</text:number>
                      <text:p text:style-name="al">de burgemeester en leden van een bestuursorgaan;</text:p>
                    </text:list-item>
                    <text:list-item text:style-override="id1-3-2-2-3-2-2-3-3-2">
                      <text:number>b.</text:number>
                      <text:p text:style-name="al">ambtenaren en andere personen, werkzaam voor een bestuursorgaan;</text:p>
                    </text:list-item>
                    <text:list-item text:style-override="id1-3-2-2-3-2-2-3-3-3">
                      <text:number>c.</text:number>
                      <text:p text:style-name="al">bestuurders en personeelsleden van een publiekrechtelijk samenwerkingsverband, waarin de gemeente deelneemt.</text:p>
                    </text:list-item>
                  </text:list>
                </text:list-item>
              </text:list>
              <text:p text:style-name="al"/>
            </text:section>
            <text:section text:name="artikel_id1-3-2-2-3-3" text:style-name="artikel">
              <text:p text:style-name="artikel_kop_titel"><text:span text:style-name="artikel_kop_label">Artikel</text:span> <text:span text:style-name="artikel_kop_nr">11</text:span> Financiële vergoeding</text:p>
              <text:list text:style-name="id1-3-2-2-3-3-2">
                <text:list-item text:style-override="id1-3-2-2-3-3-2-1">
                  <text:number>1.</text:number>
                  <text:p text:style-name="al">De leden van de commissie ontvangen een vergoeding van € 84,85 per uur voor de uitvoering van hun werkzaamheden, prijspeil 2022. Dit bedrag wordt jaarlijks geïndexeerd volgens CPI gemiddelde van het voorgaande jaar. </text:p>
                </text:list-item>
                <text:list-item text:style-override="id1-3-2-2-3-3-2-2">
                  <text:number>2.</text:number>
                  <text:p text:style-name="al">Burgemeester en wethouders stellen conform de Reisregeling Binnenland de vergoeding voor de reiskosten van de leden van de commissie vast.</text:p>
                </text:list-item>
                <text:list-item text:style-override="id1-3-2-2-3-3-2-3">
                  <text:number>3.</text:number>
                  <text:p text:style-name="al">De raad verschaft de commissie voldoende financiële middelen voor een goede uitoefening van haar werkzaamheden.</text:p>
                </text:list-item>
              </text:list>
              <text:p text:style-name="al"/>
            </text:section>
            <text:section text:name="artikel_id1-3-2-2-3-4" text:style-name="artikel">
              <text:p text:style-name="artikel_kop_titel"><text:span text:style-name="artikel_kop_label">Artikel</text:span> <text:span text:style-name="artikel_kop_nr">12</text:span> Ondersteuning van de commissie</text:p>
              <text:list text:style-name="id1-3-2-2-3-4-2">
                <text:list-item text:style-override="id1-3-2-2-3-4-2-1">
                  <text:number>1.</text:number>
                  <text:p text:style-name="al">De commissie kent geen permanente of ambtelijke ondersteuning.</text:p>
                </text:list-item>
                <text:list-item text:style-override="id1-3-2-2-3-4-2-2">
                  <text:number>2.</text:number>
                  <text:p text:style-name="al">Bij de behandeling van een specifiek klaagschrift verkrijgt de commissie op haar verzoek en op haar voordracht voldoende materiële en personele ondersteuning.</text:p>
                </text:list-item>
              </text:list>
              <text:p text:style-name="al"/>
            </text:section>
            <text:section text:name="artikel_id1-3-2-2-3-5" text:style-name="artikel">
              <text:p text:style-name="artikel_kop_titel"><text:span text:style-name="artikel_kop_label">Artikel</text:span> <text:span text:style-name="artikel_kop_nr">13</text:span> Onafhankelijkheid en onpartijdigheid</text:p>
              <text:list text:style-name="id1-3-2-2-3-5-2">
                <text:list-item text:style-override="id1-3-2-2-3-5-2-1">
                  <text:number>1.</text:number>
                  <text:p text:style-name="al">De commissie is in de uitoefening van haar taak niet ondergeschikt aan enig gemeentelijk orgaan.</text:p>
                </text:list-item>
                <text:list-item text:style-override="id1-3-2-2-3-5-2-2">
                  <text:number>2.</text:number>
                  <text:p text:style-name="al">De commissie vervult haar taak zonder vooringenomenheid.</text:p>
                </text:list-item>
                <text:list-item text:style-override="id1-3-2-2-3-5-2-3">
                  <text:number>3.</text:number>
                  <text:p text:style-name="al">De voorzitter en de leden van de commissie nemen niet deel aan het onderzoek indien de klacht betrekking heeft op een gedraging waarbij zij op enigerlei wijze direct of indirect zijn betrokken of betrokken zijn geweest.</text:p>
                </text:list-item>
              </text:list>
              <text:p text:style-name="al"/>
            </text:section>
            <text:section text:name="artikel_id1-3-2-2-3-6" text:style-name="artikel">
              <text:p text:style-name="artikel_kop_titel"><text:span text:style-name="artikel_kop_label">Artikel</text:span> <text:span text:style-name="artikel_kop_nr">14</text:span> Taken en bevoegdheden</text:p>
              <text:list text:style-name="id1-3-2-2-3-6-2">
                <text:list-item text:style-override="id1-3-2-2-3-6-2-1">
                  <text:number>1.</text:number>
                  <text:p text:style-name="al">De commissie onderzoekt klaagschriften over gedragingen en oordeelt over de ontvankelijkheid en de gegrondheid van een klacht en over de behoorlijkheid van de beklaagde gedraging.</text:p>
                </text:list-item>
                <text:list-item text:style-override="id1-3-2-2-3-6-2-2">
                  <text:number>2.</text:number>
                  <text:p text:style-name="al">De commissie vergewist zich ervan dat de procedure volgens hoofdstuk 1 en 2 van deze verordening is doorlopen.</text:p>
                </text:list-item>
                <text:list-item text:style-override="id1-3-2-2-3-6-2-3">
                  <text:number>3.</text:number>
                  <text:p text:style-name="al">Naast een doorzending op grond van artikel 2:3 van de Awb, verwijst de commissie verzoeker zo nodig naar een andere daarvoor in aanmerking komende instantie.</text:p>
                </text:list-item>
                <text:list-item text:style-override="id1-3-2-2-3-6-2-4">
                  <text:number>4.</text:number>
                  <text:p text:style-name="al">De commissie kan gedurende het onderzoek aan de verzoeker, het bestuursorgaan en de beklaagde voorstellen doen teneinde onderling tot een oplossing van de klacht te komen.</text:p>
                </text:list-item>
                <text:list-item text:style-override="id1-3-2-2-3-6-2-5">
                  <text:number>5.</text:number>
                  <text:p text:style-name="al">Indien het onderzoek naar het oordeel van de commissie onvoldoende zekerheid verschaft over de feitelijke toedracht van de gedraging waarop de klacht betrekking heeft, wordt geen oordeel uitgesproken.</text:p>
                </text:list-item>
                <text:list-item text:style-override="id1-3-2-2-3-6-2-6">
                  <text:number>6.</text:number>
                  <text:p text:style-name="al">De commissie kan het bestuursorgaan aanbevelingen doen om maatregelen te nemen. Het bestuursorgaan deelt aan de commissie mede of en op welke wijze aan een aanbeveling gevolg wordt gegeven. Afwijking van een aanbeveling wordt door of namens het bestuursorgaan gemotiveerd.</text:p>
                </text:list-item>
              </text:list>
              <text:p text:style-name="al"/>
            </text:section>
            <text:section text:name="artikel_id1-3-2-2-3-7" text:style-name="artikel">
              <text:p text:style-name="artikel_kop_titel"><text:span text:style-name="artikel_kop_label">Artikel</text:span> <text:span text:style-name="artikel_kop_nr">15</text:span> Indienen van een verzoek</text:p>
              <text:list text:style-name="id1-3-2-2-3-7-2">
                <text:list-item text:style-override="id1-3-2-2-3-7-2-1">
                  <text:number>1.</text:number>
                  <text:p text:style-name="al">Een ieder heeft het recht een verzoek in te dienen bij de commissie om een onderzoek in te stellen naar de wijze waarop een bestuursorgaan zich in een bepaalde aangelegenheid jegens hem of een ander heeft gedragen.</text:p>
                </text:list-item>
                <text:list-item text:style-override="id1-3-2-2-3-7-2-2">
                  <text:number>2.</text:number>
                  <text:p text:style-name="al">Alvorens een verzoek bij de commissie kan worden ingediend, dient de klacht eerst te zijn behandeld en een besluit daarop te zijn genomen volgens de bepalingen van hoofdstuk 2 van deze verordening.</text:p>
                </text:list-item>
                <text:list-item text:style-override="id1-3-2-2-3-7-2-3">
                  <text:number>3.</text:number>
                  <text:p text:style-name="al">Een verzoek dient schriftelijk bij de commissie te worden ingediend.</text:p>
                </text:list-item>
                <text:list-item text:style-override="id1-3-2-2-3-7-2-4">
                  <text:number>4.</text:number>
                  <text:p text:style-name="al">Op de indiening van een verzoek is artikel 9:28 van de Awb van toepassing.</text:p>
                </text:list-item>
              </text:list>
              <text:p text:style-name="al"/>
            </text:section>
            <text:section text:name="artikel_id1-3-2-2-3-8" text:style-name="artikel">
              <text:p text:style-name="artikel_kop_titel"><text:span text:style-name="artikel_kop_label">Artikel</text:span> <text:span text:style-name="artikel_kop_nr">16</text:span> Toelichting standpunten</text:p>
              <text:list text:style-name="id1-3-2-2-3-8-2">
                <text:list-item text:style-override="id1-3-2-2-3-8-2-1">
                  <text:number>1.</text:number>
                  <text:p text:style-name="al">De commissie stelt het bestuursorgaan, de beklaagde en de verzoeker in de gelegenheid schriftelijk of mondeling, al dan niet in elkaars tegenwoordigheid, al dan niet openbaar hun standpunt nader toe te lichten. De wijze waarop is ter beoordeling aan de commissie.</text:p>
                </text:list-item>
                <text:list-item text:style-override="id1-3-2-2-3-8-2-2">
                  <text:number>2.</text:number>
                  <text:p text:style-name="al">Voor het toelichten van de standpunten is vereist dat minstens de voorzitter, dan wel zijn plaatsvervanger, aanwezig is.</text:p>
                </text:list-item>
                <text:list-item text:style-override="id1-3-2-2-3-8-2-3">
                  <text:number>3.</text:number>
                  <text:p text:style-name="al">Indien de commissie dat noodzakelijk acht, kan zij ook derden in de gelegenheid stellen kennis te nemen van een klacht en hen verzoeken daaromtrent mondeling of schriftelijk verklaringen af te leggen.</text:p>
                </text:list-item>
                <text:list-item text:style-override="id1-3-2-2-3-8-2-4">
                  <text:number>4.</text:number>
                  <text:p text:style-name="al">Van het toelichten van de standpunten wordt een weergave van de feiten gemaakt, wat onderdeel is van het rapport van bevindingen </text:p>
                </text:list-item>
              </text:list>
              <text:p text:style-name="al"/>
            </text:section>
            <text:section text:name="artikel_id1-3-2-2-3-9" text:style-name="artikel">
              <text:p text:style-name="artikel_kop_titel"><text:span text:style-name="artikel_kop_label">Artikel</text:span> <text:span text:style-name="artikel_kop_nr">17</text:span> Onderzoeksbevoegdheden</text:p>
              <text:list text:style-name="id1-3-2-2-3-9-2">
                <text:list-item text:style-override="id1-3-2-2-3-9-2-1">
                  <text:number>1.</text:number>
                  <text:p text:style-name="al">De commissie is in het kader van het onderzoek van een verzoek bevoegd bij het betrokken orgaan c.q. betrokken personen alle inlichtingen dan wel bescheiden op te vragen die zij daartoe nodig acht. Het betrokken orgaan c.q. betrokken personen zijn verplicht aan de commissie die inlichtingen en bescheiden te verstrekken, behoudens het gestelde in lid 2 en 3.</text:p>
                </text:list-item>
                <text:list-item text:style-override="id1-3-2-2-3-9-2-2">
                  <text:number>2.</text:number>
                  <text:p text:style-name="al">Bescheiden die op grond van enige wettelijke bepaling niet openbaar kunnen worden gemaakt en bescheiden die een zodanig geheim karakter dragen, dat openbaarmaking daarvan naar het oordeel van het betrokken bestuursorgaan het gemeentelijk belang ernstig zou kunnen schaden, kunnen worden verstrekt onder de voorwaarde dat het geheime karakter daarvan door de commissie wordt gewaarborgd. Van ernstige schade aan het gemeentelijk belang is in elk geval geen sprake indien ingevolge de Wet open overheid de verplichting bestaat een verzoek om informatie, vervat in deze bescheiden, in te willigen.</text:p>
                </text:list-item>
                <text:list-item text:style-override="id1-3-2-2-3-9-2-3">
                  <text:number>3.</text:number>
                  <text:p text:style-name="al">Ambtenaren kunnen, naar aanleiding van een aan hen gericht verzoek om inlichtingen, uitsluitend een beroep doen op het verschoningsrecht voor zover het verstrekken van de verlangde inlichtingen in strijd is met enig wettelijke bepaling.</text:p>
                </text:list-item>
                <text:list-item text:style-override="id1-3-2-2-3-9-2-4">
                  <text:number>4.</text:number>
                  <text:p text:style-name="al">De commissie is bevoegd ten dienste van het onderzoek werkzaamheden aan deskundigen op te dragen.</text:p>
                </text:list-item>
                <text:list-item text:style-override="id1-3-2-2-3-9-2-5">
                  <text:number>5.</text:number>
                  <text:p text:style-name="al">De commissie kan, voor zover dit naar haar oordeel ten behoeve van het onderzoek is vereist, zonder toestemming alle plaatsen, met uitzondering van woningen, betreden waar het bestuursorgaan wiens gedraging wordt onderzocht zijn taak verricht. Voor het betreden van woningen is toestemming van de bewoner vereist.</text:p>
                </text:list-item>
              </text:list>
              <text:p text:style-name="al"/>
            </text:section>
            <text:section text:name="artikel_id1-3-2-2-3-10" text:style-name="artikel">
              <text:p text:style-name="artikel_kop_titel"><text:span text:style-name="artikel_kop_label">Artikel</text:span> <text:span text:style-name="artikel_kop_nr">18</text:span> Rapportage en oordeelsvorming commissie</text:p>
              <text:list text:style-name="id1-3-2-2-3-10-2">
                <text:list-item text:style-override="id1-3-2-2-3-10-2-1">
                  <text:number>1.</text:number>
                  <text:p text:style-name="al">De commissie deelt alvorens haar onderzoek te beëindigen, haar bevindingen schriftelijk mee aan het betrokken bestuursorgaan, degene op wiens gedraging het verzoek betrekking heeft en de verzoeker. Zij worden daarbij, conform artikel 9:35 Awb, in de gelegenheid gesteld binnen een door de commissie vastgestelde termijn schriftelijk op die bevindingen te reageren.</text:p>
                </text:list-item>
                <text:list-item text:style-override="id1-3-2-2-3-10-2-2">
                  <text:number>2.</text:number>
                  <text:p text:style-name="al">De commissie beraadslaagt en besluit in een besloten zitting over het door haar uit te brengen eindrapport. In die vergadering zijn minstens twee leden, de voorzitter of zijn plaatsvervanger inbegrepen, aanwezig.</text:p>
                </text:list-item>
                <text:list-item text:style-override="id1-3-2-2-3-10-2-3">
                  <text:number>3.</text:number>
                  <text:p text:style-name="al">Het rapport bevat een weergave van:</text:p>
                  <text:list text:style-name="id1-3-2-2-3-10-2-3-3">
                    <text:list-item text:style-override="id1-3-2-2-3-10-2-3-3-1">
                      <text:number>a.</text:number>
                      <text:p text:style-name="al">de bevindingen van de commissie;</text:p>
                    </text:list-item>
                    <text:list-item text:style-override="id1-3-2-2-3-10-2-3-3-2">
                      <text:number>b.</text:number>
                      <text:p text:style-name="al">haar oordeel over de ontvankelijkheid van de klacht; </text:p>
                    </text:list-item>
                    <text:list-item text:style-override="id1-3-2-2-3-10-2-3-3-3">
                      <text:number>c.</text:number>
                      <text:p text:style-name="al">de gegrondheid van een klacht en of de beklaagde zich in de onderzochte aangelegenheid al dan niet behoorlijk heeft gedragen;</text:p>
                    </text:list-item>
                    <text:list-item text:style-override="id1-3-2-2-3-10-2-3-3-4">
                      <text:number>d.</text:number>
                      <text:p text:style-name="al">welk vereiste van behoorlijkheid in dat geval geschonden is.</text:p>
                    </text:list-item>
                  </text:list>
                </text:list-item>
                <text:list-item text:style-override="id1-3-2-2-3-10-2-4">
                  <text:number>4.</text:number>
                  <text:p text:style-name="al">Het rapport wordt ondertekend door de voorzitter of zijn plaatsvervanger.</text:p>
                </text:list-item>
                <text:list-item text:style-override="id1-3-2-2-3-10-2-5">
                  <text:number>5.</text:number>
                  <text:p text:style-name="al">Het rapport wordt gezonden aan het betrokken orgaan c.q. voorzitter of lid daarvan, de beklaagde en de verzoeker. Met het oog op deze verzending wordt acht geslagen op de Wet open overheid.</text:p>
                </text:list-item>
                <text:list-item text:style-override="id1-3-2-2-3-10-2-6">
                  <text:number>6.</text:number>
                  <text:p text:style-name="al">Het rapport wordt binnen vier weken na het feitenonderzoek verzon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19</text:span> Jaarverslag</text:p>
              <text:list text:style-name="id1-3-2-2-4-2-2">
                <text:list-item text:style-override="id1-3-2-2-4-2-2-1">
                  <text:number>1.</text:number>
                  <text:p text:style-name="al">Zowel de klachtencoördinator, voor de eerste fase klachtenbehandeling, als de Commissie Ombudsman voor de tweede fase klachtafhandeling brengen een jaarverslag uit ten aanzien van het aantal behandelde klachten, de aard daarvan en het resultaat van de behandeling.</text:p>
                </text:list-item>
                <text:list-item text:style-override="id1-3-2-2-4-2-2-2">
                  <text:number>2.</text:number>
                  <text:p text:style-name="al">Het in eerste lid genoemde jaarverslag wordt aangeboden aan het college van burgemeester en wethouders en de gemeenteraad.</text:p>
                </text:list-item>
              </text:list>
              <text:p text:style-name="al"/>
            </text:section>
            <text:section text:name="artikel_id1-3-2-2-4-3" text:style-name="artikel">
              <text:p text:style-name="artikel_kop_titel"><text:span text:style-name="artikel_kop_label">Artikel</text:span> <text:span text:style-name="artikel_kop_nr">20</text:span> Nadere uitvoeringsregels</text:p>
              <text:p text:style-name="al">Onverminderd het bepaalde in deze verordening kan het college van burgemeester en wethouders nadere uitvoeringsregels vaststellen.</text:p>
              <text:p text:style-name="al"/>
            </text:section>
            <text:section text:name="artikel_id1-3-2-2-4-4" text:style-name="artikel">
              <text:p text:style-name="artikel_kop_titel"><text:span text:style-name="artikel_kop_label">Artikel</text:span> <text:span text:style-name="artikel_kop_nr">21</text:span> Intrekken oude verordening</text:p>
              <text:p text:style-name="al">De Klachtenverordening Oosterhout 2012 wordt ingetrokken.</text:p>
              <text:p text:style-name="al"/>
            </text:section>
            <text:section text:name="artikel_id1-3-2-2-4-5" text:style-name="artikel">
              <text:p text:style-name="artikel_kop_titel"><text:span text:style-name="artikel_kop_label">Artikel</text:span> <text:span text:style-name="artikel_kop_nr">22</text:span> Inwerkingtreding</text:p>
              <text:p text:style-name="al">Deze verordening treedt in werking daags na bekendmaking.</text:p>
              <text:p text:style-name="al"/>
            </text:section>
            <text:section text:name="artikel_id1-3-2-2-4-6" text:style-name="artikel">
              <text:p text:style-name="artikel_kop_titel"><text:span text:style-name="artikel_kop_label">Artikel</text:span> <text:span text:style-name="artikel_kop_nr">23</text:span> Citeertitel</text:p>
              <text:p text:style-name="al">Deze verordening wordt aangehaald als Verordening klachtenregeling gemeente Oosterhout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6 september 2023,</text:span></text:p>
            <text:p><text:span text:style-name="functie">de raad voornoemd,</text:span></text:p>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940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0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0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Recht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Klachtenverordening gemeente Oosterhout</meta:user-defined>
    <meta:user-defined meta:name="DCTERMS.W3CDTF/DCTERMS.available">2023-10-16</meta:user-defined>
    <meta:user-defined meta:name="DCTERMS.W3CDTF/OVERHEIDop.jaargang">2023</meta:user-defined>
    <meta:user-defined meta:name="OVERHEIDop.publicationIssue">439401</meta:user-defined>
    <meta:user-defined meta:name="OVERHEIDop.betreftRegeling">CVDR701882_1</meta:user-defined>
    <meta:user-defined meta:name="xs:date/OVERHEIDop.startdatum">2023-10-17</meta:user-defined>
    <meta:user-defined meta:name="OVERHEIDop.GmbID/DC.identifier">gmb-2023-439401</meta:user-defined>
    <meta:user-defined meta:name="OVERHEIDop.versieInformatie"/>
  </office:meta>
</office:document-meta>
</file>