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.h.v. toerit Keizer Karelweg , Amstelveen - A9 SAA Amstelveen - het bouwen van hulpbrug AB08 bij toerit 5, t.b.v.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hulpbrug AB08 bij toerit 5, t.b.v. project A9BaHo. Ontvangstdatum aanvraag: 10-10-2023 Aanvrager: FCC Construccion S.A. Zaaknummer: 1230548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93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40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35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.h.v. toerit Keizer Karelweg , Amstelveen - A9 SAA Amstelveen - het bouwen van hulpbrug AB08 bij toerit 5, t.b.v. project A9BaHo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00</meta:user-defined>
    <meta:user-defined meta:name="OVERHEIDop.GmbID/DC.identifier">gmb-2023-439400</meta:user-defined>
    <meta:user-defined meta:name="OVERHEIDop.versieInformatie"/>
  </office:meta>
</office:document-meta>
</file>