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MICHIEL DE RUYTERWEG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Michiel de Ruyterweg e.o. Vught, dakvervanging bij 30 woningen, Z22-25775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–MICHIEL DE RUYTERWEG E.O.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940</meta:user-defined>
    <meta:user-defined meta:name="OVERHEIDop.GmbID/DC.identifier">gmb-2023-43940</meta:user-defined>
    <meta:user-defined meta:name="OVERHEIDop.versieInformatie"/>
  </office:meta>
</office:document-meta>
</file>