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het vervangen luidassen van de luidklokken kerktoren (Rijksmonument), van Sminiaweg 29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29, Aldtsjerk</text:p>
            <text:p text:style-name="common-al">Olo: 7202973</text:p>
            <text:p text:style-name="common-al">het vervangen van de luidassen luidklokken kerktoren (Rijksmonument)</text:p>
            <text:p text:style-name="common-al">Datum ontvangst: 23 augustus 2022</text:p>
            <text:p text:style-name="common-al">Vanaf 4 januari 2023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15 februari 2023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9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het vervangen luidassen van de luidklokken kerktoren (Rijksmonument), van Sminiaweg 29, Aldtsjerk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94</meta:user-defined>
    <meta:user-defined meta:name="OVERHEIDop.GmbID/DC.identifier">gmb-2023-4394</meta:user-defined>
    <meta:user-defined meta:name="OVERHEIDop.versieInformatie"/>
  </office:meta>
</office:document-meta>
</file>