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Schoolstraat 11 - 'Staerk Staeltje Solaes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'Staerk Staeltje Solaes', Schoolstraat 11 in Middeharnis. De ontheffing geldt op zaterdag 7 oktober 2023. De verzenddatum is 2 oktober 2023 en het referentienummer is Z-23-15637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939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9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9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6376</meta:user-defined>
    <dc:language>nl</dc:language>
    <meta:user-defined meta:name="OVERHEIDop.locatietype/OVERHEIDop.gebiedsmarkering">Adres</meta:user-defined>
    <meta:user-defined meta:name="DC.title">Verleende ontheffing Alcoholwet - Middelharnis, Schoolstraat 11 - 'Staerk Staeltje Solaes'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394</meta:user-defined>
    <meta:user-defined meta:name="OVERHEIDop.GmbID/DC.identifier">gmb-2023-439394</meta:user-defined>
    <meta:user-defined meta:name="OVERHEIDop.versieInformatie"/>
  </office:meta>
</office:document-meta>
</file>