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Oude Winterswijkseweg 5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Winterswijkseweg 52, het plaatsen van zonnepanelen, ingekomen 23-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93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Oude Winterswijkseweg 52 te Groenlo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938</meta:user-defined>
    <meta:user-defined meta:name="OVERHEIDop.GmbID/DC.identifier">gmb-2023-43938</meta:user-defined>
    <meta:user-defined meta:name="OVERHEIDop.versieInformatie"/>
  </office:meta>
</office:document-meta>
</file>