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laan ong. (SAS00-C-5819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3 een aanvraag met zaaknummer <text:span text:style-name="nadrukvet">Z2023-00001173</text:span> hebben ontvangen voor het bouwen van zeven (7) woningen op de locatie <text:span text:style-name="nadrukvet">Wilhelminalaan ong. (SAS00-C-5819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3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3</meta:user-defined>
    <meta:user-defined meta:name="DCTERMS.abstract">Ingekomen aanvraag - Wilhelminalaan ong. (SAS00-C-5819) in Sas van Gent</meta:user-defined>
    <dc:language>nl</dc:language>
    <meta:user-defined meta:name="OVERHEIDop.locatietype/OVERHEIDop.gebiedsmarkering">Punt</meta:user-defined>
    <meta:user-defined meta:name="DC.title">Ingekomen aanvraag - Wilhelminalaan ong. (SAS00-C-5819) in Sas van G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379</meta:user-defined>
    <meta:user-defined meta:name="OVERHEIDop.GmbID/DC.identifier">gmb-2023-439379</meta:user-defined>
    <meta:user-defined meta:name="OVERHEIDop.versieInformatie"/>
  </office:meta>
</office:document-meta>
</file>