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opgang Westerduinweg (strand 't Flaauwe Werk) - Nieuwjaarsduik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de Nieuwjaarsduik 2024, strand 't Flaauwe Werk, opgang Westerduinweg in Ouddorp. Deze vergunning geldt op maandag 1 januari 2024 van 12.00 tot 17.00 uur. De verzenddatum is 5 oktober 2023 en het referentienummer is Z-23-15581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937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7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7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5814</meta:user-defined>
    <dc:language>nl</dc:language>
    <meta:user-defined meta:name="OVERHEIDop.locatietype/OVERHEIDop.gebiedsmarkering">Weg</meta:user-defined>
    <meta:user-defined meta:name="DC.title">Verleende evenementenvergunning - Ouddorp, opgang Westerduinweg (strand 't Flaauwe Werk) - Nieuwjaarsduik 2024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373</meta:user-defined>
    <meta:user-defined meta:name="OVERHEIDop.GmbID/DC.identifier">gmb-2023-439373</meta:user-defined>
    <meta:user-defined meta:name="OVERHEIDop.versieInformatie"/>
  </office:meta>
</office:document-meta>
</file>