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Carnaval De Smoezen, op locatie Burgemeester Koetjestraat 2 7681ZP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 7681ZP Vroomshoop ( - HAM00 G 3724)</text:p>
            <text:p text:style-name="common-al">
            <text:span text:style-name="nadrukvet">Wat:</text:span> Carnaval de Smoezen </text:p>
            <text:p text:style-name="common-al">
            <text:span text:style-name="nadrukvet">Wanneer:</text:span> Op 17-02-2023 van 19:00 tot uiterlijk 18-02-2023, 01:00 uur en 18-02-2023 van 10:00 tot uiterlijk 19-02-2023, 01:00 uur.</text:p>
            <text:p text:style-name="common-al">
            <text:span text:style-name="nadrukvet">Verzonden: </text:span>30-01-2023, zaaknummer TR-Z2022-00077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773</meta:user-defined>
    <meta:user-defined meta:name="DCTERMS.abstract">ACV Het Punt, Carnaval de Smoezen op 17-02-2023 en 18-02-2023 van 09.00-24.00 uur</meta:user-defined>
    <dc:language>nl</dc:language>
    <meta:user-defined meta:name="OVERHEIDop.locatietype/OVERHEIDop.gebiedsmarkering">Punt</meta:user-defined>
    <meta:user-defined meta:name="DC.title">Gemeente Twenterand - verleende evenementenvergunning Carnaval De Smoezen, op locatie Burgemeester Koetjestraat 2 7681ZP in Vroomshoop.</meta:user-defined>
    <meta:user-defined meta:name="DCTERMS.W3CDTF/DCTERMS.available">2023-02-08</meta:user-defined>
    <meta:user-defined meta:name="DCTERMS.W3CDTF/OVERHEIDop.jaargang">2023</meta:user-defined>
    <meta:user-defined meta:name="OVERHEIDop.publicationIssue">43937</meta:user-defined>
    <meta:user-defined meta:name="OVERHEIDop.GmbID/DC.identifier">gmb-2023-43937</meta:user-defined>
    <meta:user-defined meta:name="OVERHEIDop.versieInformatie"/>
  </office:meta>
</office:document-meta>
</file>