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fdijksweg 46 (kantine v.v. WFB) - Klaverjas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Klaverjasavonden (diverse data), Hofdijksweg 46 (kantine voetbalvereniging WFB) in Ouddorp. De ontheffing geldt op diverse data. De verzenddatum is 2 oktober 2023 en het referentienummer is Z-23-1560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6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3-156068</meta:user-defined>
    <dc:language>nl</dc:language>
    <meta:user-defined meta:name="OVERHEIDop.locatietype/OVERHEIDop.gebiedsmarkering">Adres</meta:user-defined>
    <meta:user-defined meta:name="DC.title">Verleende ontheffing Alcoholwet - Ouddorp, Hofdijksweg 46 (kantine v.v. WFB) - Klaverjasavon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65</meta:user-defined>
    <meta:user-defined meta:name="OVERHEIDop.GmbID/DC.identifier">gmb-2023-439365</meta:user-defined>
    <meta:user-defined meta:name="OVERHEIDop.versieInformatie"/>
  </office:meta>
</office:document-meta>
</file>