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, Noord Brabantlaan 2 5651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168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2 5651LX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16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36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6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6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168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 omgevingsvergunning: kappen van 3 bomen, Noord Brabantlaan 2 5651LX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64</meta:user-defined>
    <meta:user-defined meta:name="OVERHEIDop.GmbID/DC.identifier">gmb-2023-439364</meta:user-defined>
    <meta:user-defined meta:name="OVERHEIDop.versieInformatie"/>
  </office:meta>
</office:document-meta>
</file>