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059 De Blaak sectie Z 2891, AA 2925, AA 2919, AA 2822, AA 2572, AA 2811, AA 310 te Tilburg, kappen van 427 bomen, verzonden 12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059 - B - De Blaak sectie Z 2891, AA 2925, AA 2919, AA 2822, AA 2572, AA 2811, AA 3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36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6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6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3059 De Blaak sectie Z 2891, AA 2925, AA 2919, AA 2822, AA 2572, AA 2811, AA 310 te Tilburg, kappen van 427 bomen, verzonden 12 oktober 2023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60</meta:user-defined>
    <meta:user-defined meta:name="OVERHEIDop.GmbID/DC.identifier">gmb-2023-439360</meta:user-defined>
    <meta:user-defined meta:name="OVERHEIDop.versieInformatie"/>
  </office:meta>
</office:document-meta>
</file>