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"Subsidieregels peuteropvang gemeente Steenbergen 2023"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Steenbergen:</text:p>
            <text:p text:style-name="al"/>
            <text:p text:style-name="al">In behandeling genomen de adviesnota "Wijziging Subsidieregels peuteropvang gemeente Steenbergen 2023” d.d. 22 augustus 2023.</text:p>
            <text:p text:style-name="al"/>
            <text:p text:style-name="al">Overwegende dat het wenselijk is de "Subsidieregels peuteropvang gemeente Steenbergen 2023" te wijzigen;</text:p>
            <text:p text:style-name="al"/>
            <text:p text:style-name="al">Gelet op titel 4.2 van de Algemene wet bestuursrecht en gelet op de Algemene Subsidieverordening Steenbergen 2015</text:p>
            <text:p text:style-name="al"/>
            <text:p text:style-name="al">Besluiten:</text:p>
            <text:p text:style-name="al"/>
            <text:p text:style-name="al">Vast te stellen de volgende wijzigingen op de "Subsidieregels peuteropvang gemeente Steenbergen 2023"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I</text:span> </text:p>
            <text:section text:name="artikel_id1-3-2-2-1-2" text:style-name="artikel">
              <text:p text:style-name="artikel_kop_titel"><text:span text:style-name="artikel_kop_label"/> </text:p>
              <text:p text:style-name="al">De "Subsidieregels peuteropvang gemeente Steenbergen 2023" worden als volgt gewijzigd:</text:p>
            </text:section>
            <text:section text:name="artikel_id1-3-2-2-1-3" text:style-name="artikel">
              <text:p text:style-name="artikel_kop_titel"><text:span text:style-name="artikel_kop_label">A</text:span> </text:p>
              <text:p text:style-name="al">Artikel 1, onder x, komt als volgt te luiden: </text:p>
              <text:p text:style-name="al">VVE-programma: een programma waarin op gestructureerde en samenhangende wijze de ontwikkeling wordt gestimuleerd op het gebied van taal, rekenen, motoriek en de sociaal-emotionele ontwikkeling. </text:p>
            </text:section>
            <text:section text:name="artikel_id1-3-2-2-1-4" text:style-name="artikel">
              <text:p text:style-name="artikel_kop_titel"><text:span text:style-name="artikel_kop_label">B</text:span> </text:p>
              <text:p text:style-name="al">Artikel 8, tweede lid, tweede aandachtsstreepje wordt als volgt gewijzigd:</text:p>
              <text:list text:style-name="id1-3-2-2-1-4-3">
                <text:list-item text:style-override="id1-3-2-2-1-4-3-1">
                  <text:number>-</text:number>
                  <text:p text:style-name="al">
                  <text:span text:style-name="nadrukcur">Minimaal één pedagogisch medewerker op de betreffende peuteropvanglocatie is opgeleid in het VVE-programma waarmee op die locatie wordt gewerkt. Als een tweede pedagogisch medewerker nog niet in het VVE-programma is geschoold, dient de houder aantoonbaar te maken dat de betreffende training gevolgd gaat worden. </text:span>
                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II</text:span> </text:p>
            <text:section text:name="artikel_id1-3-2-2-2-2" text:style-name="artikel">
              <text:p text:style-name="artikel_kop_titel"><text:span text:style-name="artikel_kop_label"/> </text:p>
              <text:p text:style-name="al">Dit besluit treedt met terugwerkende kracht in werking vanaf 17 november 2022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26 september 2023</text:span></text:p>
            <text:p><text:span text:style-name="functie"/></text:p>
            <text:p><text:span text:style-name="functie"/></text:p>
            <text:p><text:span text:style-name="functie">College van burgemeester en wethouders van Steenbergen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van Delden R.P. van den Belt,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935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5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5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bergen</meta:user-defined>
    <meta:user-defined meta:name="OVERHEID.Gemeente/DCTERMS.publisher">Steenbergen</meta:user-defined>
    <meta:user-defined meta:name="OVERHEID.TaxonomieBeleidsagendaDecentraal/OVERHEID.category">Onderwijs en wetenschap | Organisatie en beleid</meta:user-defined>
    <meta:user-defined meta:name="DC.source">titel 4.2 van de Algemene wet bestuursrecht]|[1.0:c:BWBR0005537&amp;titeldeel=4.2&amp;g=2022-11-05</meta:user-defined>
    <meta:user-defined meta:name="DC.source">Algemene subsidieverordening gemeente Steenbergen 2015]|[https://lokaleregelgeving.overheid.nl/CVDR357004/2</meta:user-defined>
    <meta:user-defined meta:name="OVERHEIDop.referentienummer">2230767 en 2330385</meta:user-defined>
    <meta:user-defined meta:name="DCTERMS.alternative">Subsidieregels peuteropvang gemeente Steenbergen 2023</meta:user-defined>
    <dc:language>nl</dc:language>
    <meta:user-defined meta:name="OVERHEIDop.locatietype/OVERHEIDop.gebiedsmarkering">Gemeente</meta:user-defined>
    <meta:user-defined meta:name="DC.title">Subsidieregels peuteropvang gemeente Steenbergen 2023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58</meta:user-defined>
    <meta:user-defined meta:name="OVERHEIDop.betreftRegeling">CVDR683752_2</meta:user-defined>
    <meta:user-defined meta:name="xs:date/OVERHEIDop.startdatum">2023-10-17</meta:user-defined>
    <meta:user-defined meta:name="OVERHEIDop.GmbID/DC.identifier">gmb-2023-439358</meta:user-defined>
    <meta:user-defined meta:name="OVERHEIDop.versieInformatie"/>
  </office:meta>
</office:document-meta>
</file>