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2956 AaBe-straat 59 te Tilburg, vestigen van een boksschool, verzonden 12 okto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2956 - B - AaBe-straat 5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9356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356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356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2956 AaBe-straat 59 te Tilburg, vestigen van een boksschool, verzonden 12 oktober 2023.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356</meta:user-defined>
    <meta:user-defined meta:name="OVERHEIDop.GmbID/DC.identifier">gmb-2023-439356</meta:user-defined>
    <meta:user-defined meta:name="OVERHEIDop.versieInformatie"/>
  </office:meta>
</office:document-meta>
</file>