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or het isoleren van de buitenmuur (zij-/achtergevel) van een woning op locatie Middelblok 21, 2831 BJ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1-10-2023 een besluit genomen op de reguliere aanvraag met zaaknummer 19311176776 voor een aanvraag beschikking regulier behandelen voor het isoleren van de buitenmuur (zij-/achtergevel) van een woning op locatie Middelblok 21, 2831 BJ Gouderak.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935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5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5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76776</meta:user-defined>
    <dc:language>nl</dc:language>
    <meta:user-defined meta:name="OVERHEIDop.locatietype/OVERHEIDop.gebiedsmarkering">Punt</meta:user-defined>
    <meta:user-defined meta:name="DC.title">Kennisgeving besluit op aanvraag beschikking voor het isoleren van de buitenmuur (zij-/achtergevel) van een woning op locatie Middelblok 21, 2831 BJ Gouderak</meta:user-defined>
    <meta:user-defined meta:name="DCTERMS.W3CDTF/DCTERMS.available">2023-10-16</meta:user-defined>
    <meta:user-defined meta:name="DCTERMS.W3CDTF/OVERHEIDop.jaargang">2023</meta:user-defined>
    <meta:user-defined meta:name="OVERHEIDop.publicationIssue">439354</meta:user-defined>
    <meta:user-defined meta:name="OVERHEIDop.GmbID/DC.identifier">gmb-2023-439354</meta:user-defined>
    <meta:user-defined meta:name="OVERHEIDop.versieInformatie"/>
  </office:meta>
</office:document-meta>
</file>