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4273 Hasseltstraat 256 te Tilburg, verbouwen van een (bijgebouw naar een) dienstwoning, verzo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4273 - B – Hasseltstraat 25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34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4273 Hasseltstraat 256 te Tilburg, verbouwen van een (bijgebouw naar een) dienstwoning, verzonden 12 oktober 2023</meta:user-defined>
    <meta:user-defined meta:name="DCTERMS.W3CDTF/DCTERMS.available">2023-10-16</meta:user-defined>
    <meta:user-defined meta:name="DCTERMS.W3CDTF/OVERHEIDop.jaargang">2023</meta:user-defined>
    <meta:user-defined meta:name="OVERHEIDop.publicationIssue">439347</meta:user-defined>
    <meta:user-defined meta:name="OVERHEIDop.GmbID/DC.identifier">gmb-2023-439347</meta:user-defined>
    <meta:user-defined meta:name="OVERHEIDop.versieInformatie"/>
  </office:meta>
</office:document-meta>
</file>