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
      <text:list-level-style-bullet style:num-suffix="" text:bullet-char="​" text:level="1">
        <style:list-level-properties text:min-label-width="10mm"/>
      </text:list-level-style-bullet>
    </text:list-style>
    <text:list-style style:name="id1-3-2-2-5-4-9">
      <text:list-level-style-bullet style:num-suffix="" text:bullet-char="​" text:level="1">
        <style:list-level-properties text:min-label-width="10mm"/>
      </text:list-level-style-bullet>
    </text:list-style>
    <text:list-style style:name="id1-3-2-2-5-4-10">
      <text:list-level-style-bullet style:num-suffix="" text:bullet-char="​" text:level="1">
        <style:list-level-properties text:min-label-width="10mm"/>
      </text:list-level-style-bullet>
    </text:list-style>
    <text:list-style style:name="id1-3-2-2-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
      <text:list-level-style-bullet style:num-suffix="" text:bullet-char="​" text:level="1">
        <style:list-level-properties text:min-label-width="10mm"/>
      </text:list-level-style-bullet>
    </text:list-style>
    <text:list-style style:name="id1-3-2-2-5-4-13">
      <text:list-level-style-bullet style:num-suffix="" text:bullet-char="​" text:level="1">
        <style:list-level-properties text:min-label-width="10mm"/>
      </text:list-level-style-bullet>
    </text:list-style>
    <text:list-style style:name="id1-3-2-2-5-4-14">
      <text:list-level-style-bullet style:num-suffix="" text:bullet-char="​" text:level="1">
        <style:list-level-properties text:min-label-width="10mm"/>
      </text:list-level-style-bullet>
    </text:list-style>
    <text:list-style style:name="id1-3-2-2-5-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6">
      <text:list-level-style-bullet style:num-suffix="" text:bullet-char="​" text:level="1">
        <style:list-level-properties text:min-label-width="10mm"/>
      </text:list-level-style-bullet>
    </text:list-style>
    <text:list-style style:name="id1-3-2-2-5-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1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17-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17-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17-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17-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4-17-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17-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4-17-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4-17-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5-4-17-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5-4-17-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5-4-17-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5-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1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17-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17-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7-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17-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17-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7-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7-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18">
      <text:list-level-style-bullet style:num-suffix="" text:bullet-char="​" text:level="1">
        <style:list-level-properties text:min-label-width="10mm"/>
      </text:list-level-style-bullet>
    </text:list-style>
    <text:list-style style:name="id1-3-2-2-5-4-19">
      <text:list-level-style-bullet style:num-suffix="" text:bullet-char="​" text:level="1">
        <style:list-level-properties text:min-label-width="10mm"/>
      </text:list-level-style-bullet>
    </text:list-style>
    <text:list-style style:name="id1-3-2-2-5-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
      <text:list-level-style-bullet style:num-suffix="" text:bullet-char="​" text:level="1">
        <style:list-level-properties text:min-label-width="10mm"/>
      </text:list-level-style-bullet>
    </text:list-style>
    <text:list-style style:name="id1-3-2-2-5-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4">
      <text:list-level-style-bullet style:num-suffix="" text:bullet-char="​" text:level="1">
        <style:list-level-properties text:min-label-width="10mm"/>
      </text:list-level-style-bullet>
    </text:list-style>
    <text:list-style style:name="id1-3-2-2-5-4-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6">
      <text:list-level-style-bullet style:num-suffix="" text:bullet-char="​" text:level="1">
        <style:list-level-properties text:min-label-width="10mm"/>
      </text:list-level-style-bullet>
    </text:list-style>
    <text:list-style style:name="id1-3-2-2-5-4-27">
      <text:list-level-style-bullet style:num-suffix="" text:bullet-char="​" text:level="1">
        <style:list-level-properties text:min-label-width="10mm"/>
      </text:list-level-style-bullet>
    </text:list-style>
    <text:list-style style:name="id1-3-2-2-5-4-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9">
      <text:list-level-style-bullet style:num-suffix="" text:bullet-char="​" text:level="1">
        <style:list-level-properties text:min-label-width="10mm"/>
      </text:list-level-style-bullet>
    </text:list-style>
    <text:list-style style:name="id1-3-2-2-5-4-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6-3">
      <text:list-level-style-bullet text:bullet-char="-" text:level="1">
        <style:list-level-properties text:min-label-width="10mm"/>
      </text:list-level-style-bullet>
    </text:list-style>
    <text:list-style style:name="id1-3-2-2-17-3-6-3-1">
      <text:list-level-style-bullet text:bullet-char="-" text:level="1">
        <style:list-level-properties text:min-label-width="10mm"/>
      </text:list-level-style-bullet>
    </text:list-style>
    <text:list-style style:name="id1-3-2-2-17-3-6-3-2">
      <text:list-level-style-bullet text:bullet-char="-" text:level="1">
        <style:list-level-properties text:min-label-width="10mm"/>
      </text:list-level-style-bullet>
    </text:list-style>
    <text:list-style style:name="id1-3-2-2-17-3-6-3-3">
      <text:list-level-style-bullet text:bullet-char="-" text:level="1">
        <style:list-level-properties text:min-label-width="10mm"/>
      </text:list-level-style-bullet>
    </text:list-style>
    <text:list-style style:name="id1-3-2-2-17-3-6-3-4">
      <text:list-level-style-bullet text:bullet-char="-" text:level="1">
        <style:list-level-properties text:min-label-width="10mm"/>
      </text:list-level-style-bullet>
    </text:list-style>
    <text:list-style style:name="id1-3-2-2-17-3-6-3-5">
      <text:list-level-style-bullet text:bullet-char="-" text:level="1">
        <style:list-level-properties text:min-label-width="10mm"/>
      </text:list-level-style-bullet>
    </text:list-style>
    <text:list-style style:name="id1-3-2-2-17-3-6-3-6">
      <text:list-level-style-bullet text:bullet-char="-" text:level="1">
        <style:list-level-properties text:min-label-width="10mm"/>
      </text:list-level-style-bullet>
    </text:list-style>
    <text:list-style style:name="id1-3-2-2-17-3-6-3-7">
      <text:list-level-style-bullet text:bullet-char="-" text:level="1">
        <style:list-level-properties text:min-label-width="10mm"/>
      </text:list-level-style-bullet>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roningen 2023</text:p>
      <text:section text:name="regeling_id1-3-2" text:style-name="regeling">
        <text:section text:name="aanhef_id1-3-2-1" text:style-name="aanhef">
          <text:section text:name="preambule_id1-3-2-1-1" text:style-name="preambule">
            <text:p text:style-name="al">Het college van burgemeester en wethouders van de gemeente Groningen, </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Groningen 2023; </text:p>
            <text:p text:style-name="al"/>
            <text:p text:style-name="al">gelet op de bepalingen van de Afvalstoffenverordening Groningen 2023; </text:p>
            <text:p text:style-name="al"/>
            <text:p text:style-name="al">
            <text:span text:style-name="nadrukvet">BESLUIT: </text:span>
          </text:p>
            <text:p text:style-name="al"/>
            <text:list text:style-name="id1-3-2-1-1-9">
              <text:list-item text:style-override="id1-3-2-1-1-9-1">
                <text:number>1.</text:number>
                <text:p text:style-name="al">Vast te stellen het Uitvoeringsbesluit Afvalstoffenverordening Groningen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uitvoeringsbesluit wordt verstaan onder: </text:p>
            <text:p text:style-name="al"/>
            <text:list text:style-name="id1-3-2-2-1-4">
              <text:list-item text:style-override="id1-3-2-2-1-4-1">
                <text:number>-</text:number>
                <text:p text:style-name="al">
                <text:span text:style-name="nadrukcur">huisvuilpas:</text:span> een pas voor het aanbieden van (grof) huishoudelijk afval op adresniveau.</text:p>
              </text:list-item>
              <text:list-item text:style-override="id1-3-2-2-1-4-2">
                <text:number>-</text:number>
                <text:p text:style-name="al">
                <text:span text:style-name="nadrukcur">afvalwijzer:</text:span> een overzicht dat per jaar per perceel wordt verstrekt en waarop de inzamelmiddelen, inzameldagen, inzameltijden en inzamellocaties zijn aangegeven voor de inzameling van huishoudelijk afval die per perceel gelden;</text:p>
              </text:list-item>
              <text:list-item text:style-override="id1-3-2-2-1-4-3">
                <text:number>-</text:number>
                <text:p text:style-name="al">
                <text:span text:style-name="nadrukcur">andere inzamelaars:</text:span> de krachtens artikel 4, eerste lid van de Afvalstoffenverordening aangewezen personen en instanties, belast met het afzonderlijk inzamelen van categorieën huishoudelijke afvalstoffen;</text:p>
              </text:list-item>
              <text:list-item text:style-override="id1-3-2-2-1-4-4">
                <text:number>-</text:number>
                <text:p text:style-name="al">
                <text:span text:style-name="nadrukcur">gebruiker van een perceel:</text:span> degene die in de gemeente feitelijk gebruik maakt van een perceel ten aanzien waarvan ingevolge artikel 10:21 en 10:22 van de Wet Milieubeheer een verplichting tot het inzamelen van huishoudelijk afval geldt;</text:p>
              </text:list-item>
              <text:list-item text:style-override="id1-3-2-2-1-4-5">
                <text:number>-</text:number>
                <text:p text:style-name="al">
                <text:span text:style-name="nadrukcur">inzamelmiddel:</text:span> een voor de inzameling van afvalstoffen bestemd hulp- of bewaarmiddel, bijvoorbeeld een huisvuilzak, huisvuilcontainer, kca-box of big bag, ten behoeve van één huishouden;</text:p>
              </text:list-item>
              <text:list-item text:style-override="id1-3-2-2-1-4-6">
                <text:number>-</text:number>
                <text:p text:style-name="al">
                <text:span text:style-name="nadrukcur">ter inzameling aanbieden:</text:span> 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list-item>
              <text:list-item text:style-override="id1-3-2-2-1-4-7">
                <text:number>-</text:number>
                <text:p text:style-name="al">
                <text:span text:style-name="nadrukcur">verordening:</text:span> Afvalstoffenverordening gemeente Groningen 2023;</text:p>
              </text:list-item>
              <text:list-item text:style-override="id1-3-2-2-1-4-8">
                <text:number>-</text:number>
                <text:p text:style-name="al">
                <text:span text:style-name="nadrukcur">wegen:</text:span> wegen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Aanwijzing inzamelende instantie</text:p>
            <text:p text:style-name="al">Als inzameldienst op grond van artikel 3. van de verordening wordt aangewezen de directie Stadsbeheer.</text:p>
          </text:section>
          <text:section text:name="artikel_id1-3-2-2-3" text:style-name="artikel">
            <text:p text:style-name="artikel_kop_titel"><text:span text:style-name="artikel_kop_label">Artikel</text:span> <text:span text:style-name="artikel_kop_nr">3.</text:span> Beoordelingskader aanwijzen andere inzamelaars</text:p>
            <text:p text:style-name="al">Het college kan op grond van artikel 4. van de verordening inzamelaars aanwijzen en aanvullende regels opstellen. Deze inzamelaars kunnen één of meerdere stromen van de huishoudelijke afvalstoffen inzamelen.</text:p>
            <text:p text:style-name="al"/>
            <text:list text:style-name="id1-3-2-2-3-4">
              <text:list-item text:style-override="id1-3-2-2-3-4-1">
                <text:number>1.</text:number>
                <text:p text:style-name="al">Voor de aanwijzingsprocedure zijn de volgende regels opgesteld:</text:p>
                <text:list text:style-name="id1-3-2-2-3-4-1-3">
                  <text:list-item text:style-override="id1-3-2-2-3-4-1-3-1">
                    <text:number>a.</text:number>
                    <text:p text:style-name="al">aanvragen moeten een duidelijke omschrijving bevatten over welke grondstof in welk gebied, mits de aanvraag is goedgekeurd, ingezameld zal worden;</text:p>
                  </text:list-item>
                  <text:list-item text:style-override="id1-3-2-2-3-4-1-3-2">
                    <text:number>b.</text:number>
                    <text:p text:style-name="al">aanvragen dienen uiterlijk voor 1 november van het voorgaande kalenderjaar bij de gemeente zijn ingediend. Uiterlijk 31 december daaropvolgend worden de inzamelaars aangewezen.</text:p>
                  </text:list-item>
                </text:list>
              </text:list-item>
              <text:list-item text:style-override="id1-3-2-2-3-4-2">
                <text:number>2.</text:number>
                <text:p text:style-name="al">Voor de inzameling die huis-aan-huis geschiedt, worden partijen voor één tot vier jaar aangewezen als inzamelaar, voor de daarop volgende periode van 1 tot 4 jaar moet een nieuwe aanvraag worden ingediend.</text:p>
              </text:list-item>
              <text:list-item text:style-override="id1-3-2-2-3-4-3">
                <text:number>3.</text:number>
                <text:p text:style-name="al">Indien er overlap plaatsvindt tussen verschillende aanvragen als inzamelaar, dan worden de aanvragen gerangschikt op basis van de volgende aspecten:</text:p>
                <text:list text:style-name="id1-3-2-2-3-4-3-3">
                  <text:list-item text:style-override="id1-3-2-2-3-4-3-3-1">
                    <text:number>a.</text:number>
                    <text:p text:style-name="al">de mate waarin de inzamelaar bijdraagt aan het beleidsdoel ‘100% afvalvrij in 2030’.</text:p>
                  </text:list-item>
                  <text:list-item text:style-override="id1-3-2-2-3-4-3-3-2">
                    <text:number>b.</text:number>
                    <text:p text:style-name="al">de mate waarin de activiteit ten goede komt aan (een deel van) de inwoners van het betreffende gebied.</text:p>
                  </text:list-item>
                  <text:list-item text:style-override="id1-3-2-2-3-4-3-3-3">
                    <text:number>c.</text:number>
                    <text:p text:style-name="al">de mate waarin de activiteiten van de inzamelaar bijdragen aan een ander beleidsdoel van de gemeente.</text:p>
                  </text:list-item>
                </text:list>
              </text:list-item>
              <text:list-item text:style-override="id1-3-2-2-3-4-4">
                <text:number>4.</text:number>
                <text:p text:style-name="al">De locatie van de plaatsing van een inzamelcontainer moet door het college geschikt worden geacht en dient niet in strijd te zijn met de verkeersveiligheid.</text:p>
              </text:list-item>
              <text:list-item text:style-override="id1-3-2-2-3-4-5">
                <text:number>5.</text:number>
                <text:p text:style-name="al">Bij een aanvraag dienen de volgende gegevens te worden vermeld:</text:p>
                <text:list text:style-name="id1-3-2-2-3-4-5-3">
                  <text:list-item text:style-override="id1-3-2-2-3-4-5-3-1">
                    <text:number>a.</text:number>
                    <text:p text:style-name="al">de naam van de organisatie, inclusief het nummer van de Kamer van Koophandel, de contactpersoon voor de organisatie, inclusief contactgegevens waaronder een e-mailadres en een telefoonnummer;</text:p>
                  </text:list-item>
                  <text:list-item text:style-override="id1-3-2-2-3-4-5-3-2">
                    <text:number>b.</text:number>
                    <text:p text:style-name="al">een toelichting voor welke doelstelling wordt ingezameld;</text:p>
                  </text:list-item>
                  <text:list-item text:style-override="id1-3-2-2-3-4-5-3-3">
                    <text:number>c.</text:number>
                    <text:p text:style-name="al">een toelichting in welke vorm en frequentie de inzameling plaatsvindt, bijvoorbeeld huis-aan-huis of door middel van een inzamelcontainer. In het laatste geval, geef op een kaart aan waar deze wordt geplaatst;</text:p>
                  </text:list-item>
                  <text:list-item text:style-override="id1-3-2-2-3-4-5-3-4">
                    <text:number>d.</text:number>
                    <text:p text:style-name="al">een korte toelichting over de verwerking van de grondstof;</text:p>
                  </text:list-item>
                  <text:list-item text:style-override="id1-3-2-2-3-4-5-3-5">
                    <text:number>e.</text:number>
                    <text:p text:style-name="al">een toelichting hoe de bewoners van de gemeente worden geïnformeerd over de inzameling.</text:p>
                  </text:list-item>
                </text:list>
              </text:list-item>
              <text:list-item text:style-override="id1-3-2-2-3-4-6">
                <text:number>6.</text:number>
                <text:p text:style-name="al">Aan de vergunning voor inzameling kunnen voorschriften worden verbonden die betrekking hebben op de tijdstippen van inzameling, de dagen en frequentie van inzameling, de informatievoorziening richting de bewoners en de gemeente, het gebruik van inzamelvoorzieningen en het netjes achterlaten van inzamellocaties. Indien aantoonbaar niet aan de aanvullende regels wordt voldaan kan de toewijzing aan de inzamelaar worden ingetrokken of worden geweigerd voor het volgende kalenderjaar.</text:p>
              </text:list-item>
            </text:list>
          </text:section>
          <text:section text:name="artikel_id1-3-2-2-4" text:style-name="artikel">
            <text:p text:style-name="artikel_kop_titel"><text:span text:style-name="artikel_kop_label">Artikel</text:span> <text:span text:style-name="artikel_kop_nr">4.</text:span> Aanwijzing inzamelplaatsen</text:p>
            <text:p text:style-name="al">Op grond van artikel 5 van de verordening worden de afvalbrengstations aan de Duinkerkenstraat 99 te Groningen en de Electronstraat 2 te Groningen aangewezen als inzamelplaatsen waar lokaal of regionaal huishoudelijke afvalstoffen met uitzondering van huishoudelijk restafval en gft-afval ter inzameling kunnen worden aangeboden.</text:p>
          </text:section>
          <text:section text:name="artikel_id1-3-2-2-5" text:style-name="artikel">
            <text:p text:style-name="artikel_kop_titel"><text:span text:style-name="artikel_kop_label">Artikel</text:span> <text:span text:style-name="artikel_kop_nr">5.</text:span> Omschrijving categorieën afvalstoffen die afzonderlijk worden ingezameld</text:p>
            <text:p text:style-name="al">Op grond van artikel 7 van de verordening worden de volgende omschrijvingen vastgesteld:</text:p>
            <text:p text:style-name="al"/>
            <text:list text:style-name="id1-3-2-2-5-4">
              <text:list-item text:style-override="id1-3-2-2-5-4-1">
                <text:number>1.</text:number>
                <text:p text:style-name="al">
                <text:span text:style-name="nadrukcur">Groente, fruit en tuinafval (gft):</text:span>
              </text:p>
              </text:list-item>
              <text:list-item text:style-override="id1-3-2-2-5-4-2">
                <text:number/>
                <text:p text:style-name="al">loof, schillen en resten van groenten en fruit en aardappelen, gekookte etenswaren, koffiefilters, koffiepads, theezakjes, brood, eierschalen, doppen van pinda’s en nootjes, snijbloemen, gras, stro, bladeren, klein snoeiafval, resten van tuinplanten, kort gemaakte takken en composteerbare zakken en composteerbare verpakkingsmaterialen.</text:p>
              </text:list-item>
              <text:list-item text:style-override="id1-3-2-2-5-4-3">
                <text:number/>
                <text:p text:style-name="al"/>
              </text:list-item>
              <text:list-item text:style-override="id1-3-2-2-5-4-4">
                <text:number/>
                <text:p text:style-name="al">Ten aan zien van dit laatste onderdeel wordt opgemerkt dat de zakken en verpakkingsmaterialen dienen te zijn voorzien van een kiemplantlogo; onder dit kiemplantlogo dient een nummer te staan dat aangeeft dat het desbetreffende product voldoet aan de Europese norm voor composteerbare verpakkingen ( NEN-EN 13432).</text:p>
                <text:p text:style-name="al"/>
              </text:list-item>
              <text:list-item text:style-override="id1-3-2-2-5-4-5">
                <text:number/>
                <text:p text:style-name="al">
                <text:span text:style-name="nadrukvet">Niet</text:span> tot gft-afval behoren:</text:p>
              </text:list-item>
              <text:list-item text:style-override="id1-3-2-2-5-4-6">
                <text:number/>
                <text:p text:style-name="al">kattenbakvulling, zand, vogelkooizand, asbakinhoud, koffiecups, haar van mensen en dieren, Japanse duizendknoop (plant), kauwgum, kerstbomen, as, van de openhaard, kurk, lucifers, luiers, melkpakken, schelpen, slachtafval, steekschuim, stofzuigerzakken (+inhoud) en papier (met uitzondering van een krant op de bodem van de container).</text:p>
              </text:list-item>
              <text:list-item text:style-override="id1-3-2-2-5-4-7">
                <text:number>2.</text:number>
                <text:p text:style-name="al">
                <text:span text:style-name="nadrukcur">Oud papier en karton:</text:span>
              </text:p>
              </text:list-item>
              <text:list-item text:style-override="id1-3-2-2-5-4-8">
                <text:number/>
                <text:p text:style-name="al">droog en schoon oud papier en karton, zoals kranten, papierenzakken, reclamedrukwerk, telefoongidsen, tijdschriften, grafisch papier (van printers en kopieerapparaten), cadeaupapier, schrijfpapier, papiersnippers, eierdozen, (venster)enveloppen, faxpapier, golfkarton, kartonnen dozen en kartonnen verpakkingen.</text:p>
                <text:p text:style-name="al"/>
              </text:list-item>
              <text:list-item text:style-override="id1-3-2-2-5-4-9">
                <text:number/>
                <text:p text:style-name="al">
                <text:span text:style-name="nadrukvet">Niet </text:span>tot oud papier en karton behoren:</text:p>
              </text:list-item>
              <text:list-item text:style-override="id1-3-2-2-5-4-10">
                <text:number/>
                <text:p text:style-name="al">drankenkartons voor zuivel en frisdranken, ordners en ringbanden met metaal of plastic onderdelen, geplastificeerd papier, sanitair papier (papieren zakdoekjes, wegwerpluiers, toiletpapier), behang, vinyl en doorslagpapier.</text:p>
              </text:list-item>
              <text:list-item text:style-override="id1-3-2-2-5-4-11">
                <text:number>3.</text:number>
                <text:p text:style-name="al">
                <text:span text:style-name="nadrukcur">Verpakkingsglas:</text:span>
              </text:p>
              </text:list-item>
              <text:list-item text:style-override="id1-3-2-2-5-4-12">
                <text:number/>
                <text:p text:style-name="al">op kleur gescheiden eenmalige glasverpakkingen zoals flessen, potten en andere glazen verpakkingen.</text:p>
                <text:p text:style-name="al"/>
              </text:list-item>
              <text:list-item text:style-override="id1-3-2-2-5-4-13">
                <text:number/>
                <text:p text:style-name="al">
                <text:span text:style-name="nadrukvet">Niet</text:span> tot verpakkingsglas behoren:</text:p>
              </text:list-item>
              <text:list-item text:style-override="id1-3-2-2-5-4-14">
                <text:number/>
                <text:p text:style-name="al">vlakglas, (glas)keramiek, gloei- en spaarlampen, TL-lampen, nagellakflesjes, stenen kruiken, porselein, kristal, spiegels en kunststofflessen.</text:p>
              </text:list-item>
              <text:list-item text:style-override="id1-3-2-2-5-4-15">
                <text:number>4.</text:number>
                <text:p text:style-name="al">
                <text:span text:style-name="nadrukcur">Textiel:</text:span>
              </text:p>
              </text:list-item>
              <text:list-item text:style-override="id1-3-2-2-5-4-16">
                <text:number/>
                <text:p text:style-name="al">kleding, schoeisel, lakens, dekens, grote lappen stof, zoals gordijnen en handdoeken, en alle andere textiel dat ingezameld is.</text:p>
              </text:list-item>
              <text:list-item text:style-override="id1-3-2-2-5-4-17">
                <text:number>5.</text:number>
                <text:p text:style-name="al">
                <text:span text:style-name="nadrukcur">Klein chemisch afval</text:span>
              </text:p>
                <text:list text:style-name="id1-3-2-2-5-4-17-3">
                  <text:list-item text:style-override="id1-3-2-2-5-4-17-3-1">
                    <text:number>a.</text:number>
                    <text:p text:style-name="al">
                    <text:span text:style-name="nadrukondlijn">Huishouden</text:span>
                  </text:p>
                    <text:list text:style-name="id1-3-2-2-5-4-17-3-1-3">
                      <text:list-item text:style-override="id1-3-2-2-5-4-17-3-1-3-1">
                        <text:number>i.</text:number>
                        <text:p text:style-name="al">aceton</text:p>
                      </text:list-item>
                      <text:list-item text:style-override="id1-3-2-2-5-4-17-3-1-3-2">
                        <text:number>ii.</text:number>
                        <text:p text:style-name="al">ammonia</text:p>
                      </text:list-item>
                      <text:list-item text:style-override="id1-3-2-2-5-4-17-3-1-3-3">
                        <text:number>iii.</text:number>
                        <text:p text:style-name="al">batterijen</text:p>
                      </text:list-item>
                      <text:list-item text:style-override="id1-3-2-2-5-4-17-3-1-3-4">
                        <text:number>iv.</text:number>
                        <text:p text:style-name="al">bestrijdingsmiddelen en insecticiden</text:p>
                      </text:list-item>
                      <text:list-item text:style-override="id1-3-2-2-5-4-17-3-1-3-5">
                        <text:number>v.</text:number>
                        <text:p text:style-name="al">lampenolie</text:p>
                      </text:list-item>
                      <text:list-item text:style-override="id1-3-2-2-5-4-17-3-1-3-6">
                        <text:number>vi.</text:number>
                        <text:p text:style-name="al">meubelolie</text:p>
                      </text:list-item>
                      <text:list-item text:style-override="id1-3-2-2-5-4-17-3-1-3-7">
                        <text:number>vii.</text:number>
                        <text:p text:style-name="al">nagellak</text:p>
                      </text:list-item>
                      <text:list-item text:style-override="id1-3-2-2-5-4-17-3-1-3-8">
                        <text:number>viii.</text:number>
                        <text:p text:style-name="al">nagellakremover</text:p>
                      </text:list-item>
                      <text:list-item text:style-override="id1-3-2-2-5-4-17-3-1-3-9">
                        <text:number>ix.</text:number>
                        <text:p text:style-name="al">ontvettingsmiddel</text:p>
                      </text:list-item>
                      <text:list-item text:style-override="id1-3-2-2-5-4-17-3-1-3-10">
                        <text:number>x.</text:number>
                        <text:p text:style-name="al">ovenreiniger</text:p>
                      </text:list-item>
                      <text:list-item text:style-override="id1-3-2-2-5-4-17-3-1-3-11">
                        <text:number>xi.</text:number>
                        <text:p text:style-name="al">petroleum</text:p>
                      </text:list-item>
                      <text:list-item text:style-override="id1-3-2-2-5-4-17-3-1-3-12">
                        <text:number>xii.</text:number>
                        <text:p text:style-name="al">spaarlampen en energiezuinige lampen</text:p>
                      </text:list-item>
                      <text:list-item text:style-override="id1-3-2-2-5-4-17-3-1-3-13">
                        <text:number>xiii.</text:number>
                        <text:p text:style-name="al">TL–buizen</text:p>
                      </text:list-item>
                      <text:list-item text:style-override="id1-3-2-2-5-4-17-3-1-3-14">
                        <text:number>xiv.</text:number>
                        <text:p text:style-name="al">vlekkenwater</text:p>
                      </text:list-item>
                      <text:list-item text:style-override="id1-3-2-2-5-4-17-3-1-3-15">
                        <text:number>xv.</text:number>
                        <text:p text:style-name="al">vloeibare gootsteenontstopper</text:p>
                      </text:list-item>
                      <text:list-item text:style-override="id1-3-2-2-5-4-17-3-1-3-16">
                        <text:number>xvi.</text:number>
                        <text:p text:style-name="al">vlooienbanden</text:p>
                      </text:list-item>
                    </text:list>
                  </text:list-item>
                  <text:list-item text:style-override="id1-3-2-2-5-4-17-3-2">
                    <text:number>b.</text:number>
                    <text:p text:style-name="al">
                    <text:span text:style-name="nadrukondlijn">Medicijnkastje</text:span>
                  </text:p>
                    <text:list text:style-name="id1-3-2-2-5-4-17-3-2-3">
                      <text:list-item text:style-override="id1-3-2-2-5-4-17-3-2-3-1">
                        <text:number>i.</text:number>
                        <text:p text:style-name="al">Injectienaalden</text:p>
                      </text:list-item>
                      <text:list-item text:style-override="id1-3-2-2-5-4-17-3-2-3-2">
                        <text:number>ii.</text:number>
                        <text:p text:style-name="al">Kwikthermometers</text:p>
                      </text:list-item>
                      <text:list-item text:style-override="id1-3-2-2-5-4-17-3-2-3-3">
                        <text:number>iii.</text:number>
                        <text:p text:style-name="al">medicijnen</text:p>
                      </text:list-item>
                    </text:list>
                  </text:list-item>
                  <text:list-item text:style-override="id1-3-2-2-5-4-17-3-3">
                    <text:number>c.</text:number>
                    <text:p text:style-name="al">
                    <text:span text:style-name="nadrukondlijn">Doe het zelf</text:span>
                  </text:p>
                    <text:list text:style-name="id1-3-2-2-5-4-17-3-3-3">
                      <text:list-item text:style-override="id1-3-2-2-5-4-17-3-3-3-1">
                        <text:number>i.</text:number>
                        <text:p text:style-name="al">bij verven gebruikte producten zoals terpentine, thinner, verfafbijtmiddel, verfverdunner, kwastreiniger, kwastontharder en wasbenzine</text:p>
                      </text:list-item>
                      <text:list-item text:style-override="id1-3-2-2-5-4-17-3-3-3-2">
                        <text:number>ii.</text:number>
                        <text:p text:style-name="al">kit of lijm</text:p>
                      </text:list-item>
                      <text:list-item text:style-override="id1-3-2-2-5-4-17-3-3-3-3">
                        <text:number>iii.</text:number>
                        <text:p text:style-name="al">kwikschakelaars</text:p>
                      </text:list-item>
                      <text:list-item text:style-override="id1-3-2-2-5-4-17-3-3-3-4">
                        <text:number>iv.</text:number>
                        <text:p text:style-name="al">plamuur</text:p>
                      </text:list-item>
                      <text:list-item text:style-override="id1-3-2-2-5-4-17-3-3-3-5">
                        <text:number>v.</text:number>
                        <text:p text:style-name="al">smeervet</text:p>
                      </text:list-item>
                      <text:list-item text:style-override="id1-3-2-2-5-4-17-3-3-3-6">
                        <text:number>vi.</text:number>
                        <text:p text:style-name="al">spuitbussen</text:p>
                      </text:list-item>
                      <text:list-item text:style-override="id1-3-2-2-5-4-17-3-3-3-7">
                        <text:number>vii.</text:number>
                        <text:p text:style-name="al">verf, lak, beits en houtverduurzamingsmiddelen </text:p>
                      </text:list-item>
                    </text:list>
                  </text:list-item>
                  <text:list-item text:style-override="id1-3-2-2-5-4-17-3-4">
                    <text:number>d.</text:number>
                    <text:p text:style-name="al">
                    <text:span text:style-name="nadrukondlijn">Hobby</text:span>
                  </text:p>
                    <text:list text:style-name="id1-3-2-2-5-4-17-3-4-3">
                      <text:list-item text:style-override="id1-3-2-2-5-4-17-3-4-3-1">
                        <text:number>i.</text:number>
                        <text:p text:style-name="al">correctievloeistof zoals typex</text:p>
                      </text:list-item>
                      <text:list-item text:style-override="id1-3-2-2-5-4-17-3-4-3-2">
                        <text:number>ii.</text:number>
                        <text:p text:style-name="al">etsvloeistoffen zoals salpeterzuur en zwavelzuur</text:p>
                      </text:list-item>
                      <text:list-item text:style-override="id1-3-2-2-5-4-17-3-4-3-3">
                        <text:number>iii.</text:number>
                        <text:p text:style-name="al">fotofixeer</text:p>
                      </text:list-item>
                      <text:list-item text:style-override="id1-3-2-2-5-4-17-3-4-3-4">
                        <text:number>iv.</text:number>
                        <text:p text:style-name="al">foto–ontwikkelaar</text:p>
                      </text:list-item>
                      <text:list-item text:style-override="id1-3-2-2-5-4-17-3-4-3-5">
                        <text:number>v.</text:number>
                        <text:p text:style-name="al">inkt</text:p>
                      </text:list-item>
                      <text:list-item text:style-override="id1-3-2-2-5-4-17-3-4-3-6">
                        <text:number>vi.</text:number>
                        <text:p text:style-name="al">zoutzuur</text:p>
                      </text:list-item>
                    </text:list>
                  </text:list-item>
                  <text:list-item text:style-override="id1-3-2-2-5-4-17-3-5">
                    <text:number>e.</text:number>
                    <text:p text:style-name="al">
                    <text:span text:style-name="nadrukondlijn">Vervoer</text:span>
                  </text:p>
                    <text:list text:style-name="id1-3-2-2-5-4-17-3-5-3">
                      <text:list-item text:style-override="id1-3-2-2-5-4-17-3-5-3-1">
                        <text:number>i.</text:number>
                        <text:p text:style-name="al">accu’s</text:p>
                      </text:list-item>
                      <text:list-item text:style-override="id1-3-2-2-5-4-17-3-5-3-2">
                        <text:number>ii.</text:number>
                        <text:p text:style-name="al">benzine</text:p>
                      </text:list-item>
                      <text:list-item text:style-override="id1-3-2-2-5-4-17-3-5-3-3">
                        <text:number>iii.</text:number>
                        <text:p text:style-name="al">motorolie /afgewerkte olie/ remolie</text:p>
                      </text:list-item>
                      <text:list-item text:style-override="id1-3-2-2-5-4-17-3-5-3-4">
                        <text:number>iv.</text:number>
                        <text:p text:style-name="al">oliefilters</text:p>
                      </text:list-item>
                    </text:list>
                  </text:list-item>
                </text:list>
              </text:list-item>
              <text:list-item text:style-override="id1-3-2-2-5-4-18">
                <text:number/>
                <text:p text:style-name="al">
                <text:span text:style-name="nadrukvet">Niet </text:span>tot klein chemisch afval behoren:</text:p>
              </text:list-item>
              <text:list-item text:style-override="id1-3-2-2-5-4-19">
                <text:number/>
                <text:p text:style-name="al">asbest, brandblussers (halon), frituurvet, gasflessen, loodwikkels en rookmelders.</text:p>
              </text:list-item>
              <text:list-item text:style-override="id1-3-2-2-5-4-20">
                <text:number>6.</text:number>
                <text:p text:style-name="al">
                <text:span text:style-name="nadrukcur">Huishoudelijk restafval:</text:span>
              </text:p>
              </text:list-item>
              <text:list-item text:style-override="id1-3-2-2-5-4-21">
                <text:number/>
                <text:p text:style-name="al">afval afkomstig uit particuliere huishoudens, dat overblijft na scheiding in andere deelstromen genoemd in artikel 7 Afvalstoffenverordening.</text:p>
              </text:list-item>
              <text:list-item text:style-override="id1-3-2-2-5-4-22">
                <text:number>7.</text:number>
                <text:p text:style-name="al">
                <text:span text:style-name="nadrukcur">Grof huishoudelijk afval, categorie 0:</text:span>
              </text:p>
                <text:list text:style-name="id1-3-2-2-5-4-22-3">
                  <text:list-item text:style-override="id1-3-2-2-5-4-22-3-1">
                    <text:number>a.</text:number>
                    <text:p text:style-name="al">van particuliere huishoudens afkomstige afvalstoffen die te groot of te zwaar zijn om op dezelfde wijze als huishoudelijk restafval te worden aangeboden en gratis gebracht kunnen worden naar een afvalbrengstation, zoals wasmachines, gasfornuizen, koel- en vriesapparatuur en zonnepanelen maximaal 6, asbest(platen) of gelijkend materiaal maximaal 35 m2 (verpakt conform de richtlijnen), klein chemisch afval en metalen.</text:p>
                  </text:list-item>
                  <text:list-item text:style-override="id1-3-2-2-5-4-22-3-2">
                    <text:number>b.</text:number>
                    <text:p text:style-name="al">van particuliere huishoudens afkomstige afvalstoffen waarvoor andere inzamelvoorzieningen zijn, zoals glas, papier en textiel.</text:p>
                  </text:list-item>
                </text:list>
              </text:list-item>
              <text:list-item text:style-override="id1-3-2-2-5-4-23">
                <text:number>8.</text:number>
                <text:p text:style-name="al">
                <text:span text:style-name="nadrukcur">Grof huishoudelijk afval, categorie 1:</text:span>
              </text:p>
              </text:list-item>
              <text:list-item text:style-override="id1-3-2-2-5-4-24">
                <text:number/>
                <text:p text:style-name="al">van particuliere huishoudens afkomstige afvalstoffen die te groot of te zwaar zijn om op dezelfde wijze als huishoudelijk restafval te worden aangeboden, zoals fietsframes, meubels, vloerbedekking, laminaat, houten hokken van kleine huisdieren, bedspiralen, matrassen en vlak- en vensterglas zonder kozijn.</text:p>
              </text:list-item>
              <text:list-item text:style-override="id1-3-2-2-5-4-25">
                <text:number>9.</text:number>
                <text:p text:style-name="al">
                <text:span text:style-name="nadrukcur">Grof tuinafval, categorie 2:</text:span>
              </text:p>
              </text:list-item>
              <text:list-item text:style-override="id1-3-2-2-5-4-26">
                <text:number/>
                <text:p text:style-name="al">van particuliere huishoudens afkomstige afvalstoffen die te groot of te zwaar zijn om op dezelfde wijze als huishoudelijk gft-afval te worden aangeboden, zoals snoeiafval, schone grond, graszoden en stobben. Tuinmaterialen zoals tuinpaaltjes, zand, bielzen, tuinschuttingen, bestrating tot een maximum van 0,5 m3.</text:p>
                <text:p text:style-name="al"/>
              </text:list-item>
              <text:list-item text:style-override="id1-3-2-2-5-4-27">
                <text:number/>
                <text:p text:style-name="al">
                <text:span text:style-name="nadrukvet">Niet</text:span> tot grof tuinafval behoren: gft-afval, onkruid, gras en bladeren.</text:p>
              </text:list-item>
              <text:list-item text:style-override="id1-3-2-2-5-4-28">
                <text:number>10.</text:number>
                <text:p text:style-name="al">
                <text:span text:style-name="nadrukcur">Verbouwingsafval / bouw- en sloopafval, categorie 3:</text:span>
              </text:p>
              </text:list-item>
              <text:list-item text:style-override="id1-3-2-2-5-4-29">
                <text:number/>
                <text:p text:style-name="al">sloop- en steenachtig afval zoals aanrechtbladen, badkuipen, wc-potten, wasbakken, schoon puin, hout, douchedeur of -cabine, keukenkastjes, deuren, gipsplaat, golfplaat (geen asbest), isolatiemateriaal, en dikke balken. Tuinmaterialen zoals tuinpaaltjes, zand, bielzen, tuinschuttingen, bestrating (meer dan 0,5 m3), auto onderdelen, deelstromen waarvoor een andere inzamelvoorziening of brengvoorziening geldt,zoals asbest(platen) of gelijkend materiaal (meer dan 35 m2) of dakbedekking. Afval van deze categorie dat niet in een aparte deelstroom valt, dient in de regel te worden gebracht naar een afvalbrengstation.</text:p>
              </text:list-item>
              <text:list-item text:style-override="id1-3-2-2-5-4-30">
                <text:number>11.</text:number>
                <text:p text:style-name="al">
                <text:span text:style-name="nadrukcur">Overige afvalstromen, categorie 4:</text:span>
              </text:p>
              </text:list-item>
              <text:list-item text:style-override="id1-3-2-2-5-4-31">
                <text:number/>
                <text:p text:style-name="al">Onder overige afvalstromen vallen kadavers van kleine gezelschapsdieren, auto- en tractorbanden met en zonder velg.</text:p>
              </text:list-item>
            </text:list>
          </text:section>
          <text:section text:name="artikel_id1-3-2-2-6" text:style-name="artikel">
            <text:p text:style-name="artikel_kop_titel"><text:span text:style-name="artikel_kop_label">Artikel</text:span> <text:span text:style-name="artikel_kop_nr">6.</text:span> Aanwijzing inzamelmiddelen- en voorzieningen </text:p>
            <text:list text:style-name="id1-3-2-2-6-2">
              <text:list-item text:style-override="id1-3-2-2-6-2">
                <text:number>1.</text:number>
                <text:p text:style-name="al">De inzameling van afvalstoffen geschiedt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afvalbrengstation op lokaal of regionaal niveau. </text:p>
                  </text:list-item>
                </text:list>
              </text:list-item>
              <text:list-item text:style-override="id1-3-2-2-6-3">
                <text:number>2.</text:number>
                <text:p text:style-name="al">Op grond van artikel 10 van de verordening worden voor de inzameling van de onderstaande afvalstoffen de volgende inzamelmiddelen en inzamelvoorzieningen aangewezen: </text:p>
                <text:list text:style-name="id1-3-2-2-6-3-3">
                  <text:list-item text:style-override="id1-3-2-2-6-3-3-1">
                    <text:number>a.</text:number>
                    <text:p text:style-name="al">voor restafval van huishoudens: </text:p>
                    <text:list text:style-name="id1-3-2-2-6-3-3-1-3">
                      <text:list-item text:style-override="id1-3-2-2-6-3-3-1-3-1">
                        <text:number>i.</text:number>
                        <text:p text:style-name="al">een bovengrondse dan wel ondergrondse verzamelcontainer; </text:p>
                      </text:list-item>
                      <text:list-item text:style-override="id1-3-2-2-6-3-3-1-3-2">
                        <text:number>ii.</text:number>
                        <text:p text:style-name="al">een namens de inzameldienst verstrekte huisvuilcontainer voor de gebruiker van één perceel (grondgebonden woningen). </text:p>
                      </text:list-item>
                    </text:list>
                  </text:list-item>
                  <text:list-item text:style-override="id1-3-2-2-6-3-3-2">
                    <text:number>b.</text:number>
                    <text:p text:style-name="al">voor GFT-afval van huishoudens: </text:p>
                    <text:list text:style-name="id1-3-2-2-6-3-3-2-3">
                      <text:list-item text:style-override="id1-3-2-2-6-3-3-2-3-1">
                        <text:number>i.</text:number>
                        <text:p text:style-name="al">een namens de inzameldienst verstrekte huisvuilcontainer voor de gebruiker van één perceel (grondgebonden woningen); </text:p>
                      </text:list-item>
                      <text:list-item text:style-override="id1-3-2-2-6-3-3-2-3-2">
                        <text:number>ii.</text:number>
                        <text:p text:style-name="al">een verzamelcontainer of huisvuilcontainer (al dan niet in behuizing) voor overige woningen. </text:p>
                      </text:list-item>
                    </text:list>
                  </text:list-item>
                  <text:list-item text:style-override="id1-3-2-2-6-3-3-3">
                    <text:number>c.</text:number>
                    <text:p text:style-name="al">voor oud papier en karton:</text:p>
                    <text:list text:style-name="id1-3-2-2-6-3-3-3-3">
                      <text:list-item text:style-override="id1-3-2-2-6-3-3-3-3-1">
                        <text:number>i.</text:number>
                        <text:p text:style-name="al">een namens de inzameldienst verstrekte huisvuilcontainer voor de inzameling van oud papier en karton voor de gebruiker van één perceel (grondgebonden laagbouw); </text:p>
                      </text:list-item>
                      <text:list-item text:style-override="id1-3-2-2-6-3-3-3-3-2">
                        <text:number>ii.</text:number>
                        <text:p text:style-name="al">een (ondergrondse dan wel bovengrondse) verzamelcontainer voor papier en karton op wijkniveau. </text:p>
                      </text:list-item>
                    </text:list>
                  </text:list-item>
                  <text:list-item text:style-override="id1-3-2-2-6-3-3-4">
                    <text:number>d.</text:number>
                    <text:p text:style-name="al">voor verpakkingsglas: </text:p>
                    <text:list text:style-name="id1-3-2-2-6-3-3-4-3">
                      <text:list-item text:style-override="id1-3-2-2-6-3-3-4-3-1">
                        <text:number>i.</text:number>
                        <text:p text:style-name="al">een (ondergrondse dan wel bovengrondse) verzamelcontainer voor glas op wijkniveau. </text:p>
                      </text:list-item>
                    </text:list>
                  </text:list-item>
                  <text:list-item text:style-override="id1-3-2-2-6-3-3-5">
                    <text:number>e.</text:number>
                    <text:p text:style-name="al">voor textiel : </text:p>
                    <text:list text:style-name="id1-3-2-2-6-3-3-5-3">
                      <text:list-item text:style-override="id1-3-2-2-6-3-3-5-3-1">
                        <text:number>i.</text:number>
                        <text:p text:style-name="al">een (bovengrondse) verzamelcontainer voor textiel op wijkniveau. </text:p>
                      </text:list-item>
                    </text:list>
                  </text:list-item>
                </text:list>
              </text:list-item>
              <text:list-item text:style-override="id1-3-2-2-6-4">
                <text:number>3.</text:number>
                <text:p text:style-name="al">In de afvalwijzer is aangewezen welke inzamelmiddelen en inzamelvoorzieningen voor welke adressen gelden.</text:p>
              </text:list-item>
              <text:list-item text:style-override="id1-3-2-2-6-5">
                <text:number>4.</text:number>
                <text:p text:style-name="al">In de afvalwijzer is een lijst met adressen opgenomen waar het klein chemisch afval zoals beschreven in artikel 5 lid 5, kan worden ingeleverd.</text:p>
              </text:list-item>
            </text:list>
          </text:section>
          <text:section text:name="artikel_id1-3-2-2-7" text:style-name="artikel">
            <text:p text:style-name="artikel_kop_titel"><text:span text:style-name="artikel_kop_label">Artikel</text:span> <text:span text:style-name="artikel_kop_nr">7.</text:span> Frequentie van inzamelen </text:p>
            <text:p text:style-name="al">Krachtens artikel 7, eerste lid van de verordening worden de volgende frequenties vastgesteld van huishoudelijke afvalstoffen die, voor een deel van de huishoudens, bij elk perceel worden ingezameld: </text:p>
            <text:p text:style-name="al"/>
            <text:list text:style-name="id1-3-2-2-7-4">
              <text:list-item text:style-override="id1-3-2-2-7-4-1">
                <text:number>1.</text:number>
                <text:p text:style-name="al">De inzameldienst zamelt huishoudelijk restafval ten minste eenmaal per 2 weken afzonderlijk bij elk perceel in.</text:p>
              </text:list-item>
              <text:list-item text:style-override="id1-3-2-2-7-4-2">
                <text:number>2.</text:number>
                <text:p text:style-name="al">De inzameldienst zamelt groente- fruit- en tuinafval ten minste eenmaal per 2 weken afzonderlijk bij elk perceel in. </text:p>
              </text:list-item>
              <text:list-item text:style-override="id1-3-2-2-7-4-3">
                <text:number>3.</text:number>
                <text:p text:style-name="al">In afwijking van de voorgaande leden wordt huishoudelijk restafval en groente- fruit- en tuinafval nabij elk perceel ingezameld in de delen van de gemeente waar door burgemeester en wethouders de ondergrondse container, de verzamelcontainer, de aanbiedplaats dan wel een andere vergelijkbare inzamelvoorziening is aangewezen voor de gebruikers van een aantal percelen. </text:p>
              </text:list-item>
              <text:list-item text:style-override="id1-3-2-2-7-4-4">
                <text:number>4.</text:number>
                <text:p text:style-name="al">In afwijking van het tweede lid wordt groente-, fruit- en tuinafval niet standaard afzonderlijk bij elk perceel ingezameld in gebieden en bij adressen waarvoor in de afvalwijzer is aangegeven dat de ondergrondse container of een verzamelcontainer de inzamelvoorziening voor het restafval is. </text:p>
              </text:list-item>
              <text:list-item text:style-override="id1-3-2-2-7-4-5">
                <text:number>5.</text:number>
                <text:p text:style-name="al">De inzameldienst dan wel de aangewezen inzamelaar(s) zamelt oud papier en karton ten minste eenmaal per maand afzonderlijk bij elk perceel in. </text:p>
              </text:list-item>
              <text:list-item text:style-override="id1-3-2-2-7-4-6">
                <text:number>6.</text:number>
                <text:p text:style-name="al">Grof huishoudelijk afval wordt door de inzameldienst dan wel aangewezen inzamelaar(s) op afroep afzonderlijk tegen betaling bij elk perceel ingezameld. </text:p>
              </text:list-item>
            </text:list>
          </text:section>
          <text:section text:name="artikel_id1-3-2-2-8" text:style-name="artikel">
            <text:p text:style-name="artikel_kop_titel"><text:span text:style-name="artikel_kop_label">Artikel</text:span> <text:span text:style-name="artikel_kop_nr">8.</text:span> Afzonderlijk ter inzameling aanbieden </text:p>
            <text:p text:style-name="al">Op grond van artikel 8, tweede lid van de verordening, worden huishoudens die geen individueel of gemeenschappelijk inzamelmiddel voor GFT, zoals bedoeld in artikel 6, tweede lid onder b, ter beschikking gesteld hebben gekregen vrijgesteld van het gescheiden aanbieden van GFT. </text:p>
          </text:section>
          <text:section text:name="artikel_id1-3-2-2-9" text:style-name="artikel">
            <text:p text:style-name="artikel_kop_titel"><text:span text:style-name="artikel_kop_label">Artikel</text:span> <text:span text:style-name="artikel_kop_nr">9.</text:span> Dagen en tijden voor het ter inzameling aanbieden</text:p>
            <text:p text:style-name="al">Krachtens artikel 9 van de verordening worden de volgende regels vastgesteld betreffende de dagen en tijden voor het ter inzameling aanbieden van (grof) huishoudelijk afval:</text:p>
            <text:p text:style-name="al"/>
            <text:list text:style-name="id1-3-2-2-9-4">
              <text:list-item text:style-override="id1-3-2-2-9-4-1">
                <text:number>1.</text:number>
                <text:p text:style-name="al">De dagen voor het ter inzameling aanbieden van huishoudelijk afval zijn opgenomen in de afvalwijzer.</text:p>
              </text:list-item>
              <text:list-item text:style-override="id1-3-2-2-9-4-2">
                <text:number>2.</text:number>
                <text:p text:style-name="al">De inzamelmiddelen moeten worden aangeboden op de vastgestelde inzameldag tussen 06.00 en 08.00 uur (dit geldt niet voor huisvuilzakken die in ondergrondse containers worden gedeponeerd).</text:p>
              </text:list-item>
              <text:list-item text:style-override="id1-3-2-2-9-4-3">
                <text:number>3.</text:number>
                <text:p text:style-name="al">De inzamelmiddelen moeten zo spoedig mogelijk na lediging door de inzameldienst, doch uiterlijk aan het eind van de vastgestelde inzameldag, van de weg zijn verwijderd.</text:p>
              </text:list-item>
              <text:list-item text:style-override="id1-3-2-2-9-4-4">
                <text:number>4.</text:number>
                <text:p text:style-name="al">Grof huishoudelijk afval, grof tuinafval en koel- en vriesapparatuur mogen slechts tussen 06.00 en 08.00 uur worden aangeboden op de dag die, na telefonische melding of melding per internet bij de inzameldienst, door de inzameldienst is aangewezen.</text:p>
              </text:list-item>
              <text:list-item text:style-override="id1-3-2-2-9-4-5">
                <text:number>5.</text:number>
                <text:p text:style-name="al">In verband met geluidhinder mogen glasbakken alleen tussen 07.00 uur en 20.00 uur worden gebruikt.</text:p>
              </text:list-item>
            </text:list>
          </text:section>
          <text:section text:name="artikel_id1-3-2-2-10" text:style-name="artikel">
            <text:p text:style-name="artikel_kop_titel"><text:span text:style-name="artikel_kop_label">Artikel</text:span> <text:span text:style-name="artikel_kop_nr">10.</text:span> Ter inzameling aanbieden van huishoudelijke afvalstoffen via een inzamelmiddel </text:p>
            <text:p text:style-name="al">Krachtens artikel 10 van de verordening stellen burgemeester en wethouders de volgende regels voor het gebruik van de verstrekte inzamelmiddelen vast:</text:p>
            <text:p text:style-name="al"/>
            <text:list text:style-name="id1-3-2-2-10-4">
              <text:list-item text:style-override="id1-3-2-2-10-4-1">
                <text:number>1.</text:number>
                <text:p text:style-name="al">De inzamelmiddelen moeten goed gesloten zijn.</text:p>
              </text:list-item>
              <text:list-item text:style-override="id1-3-2-2-10-4-2">
                <text:number>2.</text:number>
                <text:p text:style-name="al">De inzamelmiddelen mogen geen uitstekende delen bevatten die kunnen leiden tot beschadigingen van de inzamelmiddelen.</text:p>
              </text:list-item>
              <text:list-item text:style-override="id1-3-2-2-10-4-3">
                <text:number>3.</text:number>
                <text:p text:style-name="al">Er mogen geen afvalstoffen buiten de inzamelmiddelen achterblijven.</text:p>
              </text:list-item>
              <text:list-item text:style-override="id1-3-2-2-10-4-4">
                <text:number>4.</text:number>
                <text:p text:style-name="al">De inzamelmiddelen moeten op het voetpad, zo dicht mogelijk bij de rijweg, of, bij het ontbreken van een voetpad, aan de kant van de rijweg worden aangeboden, tenzij krachtens het zevende lid een andere plaats is aangewezen.</text:p>
              </text:list-item>
              <text:list-item text:style-override="id1-3-2-2-10-4-5">
                <text:number>5.</text:number>
                <text:p text:style-name="al">In het belang van een doelmatig beheer van afvalstoffen moeten de inzamelmiddelen regelmatig worden gereinigd.</text:p>
              </text:list-item>
              <text:list-item text:style-override="id1-3-2-2-10-4-6">
                <text:number>6.</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10-4-7">
                <text:number>7.</text:number>
                <text:p text:style-name="al">De inhoud van grijze en groene containers mag niet zwaarder zijn dan 60 kilogram.</text:p>
              </text:list-item>
              <text:list-item text:style-override="id1-3-2-2-10-4-8">
                <text:number>8.</text:number>
                <text:p text:style-name="al">Per week mag maximaal één huisvuilcontainer per perceel volgens het schema genoemd in de afvalwijzer worden aangeboden. Er mag geen huisvuilcontainer met ander afval worden aangeboden in diezelfde week.</text:p>
              </text:list-item>
              <text:list-item text:style-override="id1-3-2-2-10-4-9">
                <text:number>9.</text:number>
                <text:p text:style-name="al">In aantoonbare bijzondere omstandigheden die leiden tot een niet beïnvloedbare hoeveelheid restafval, mag na toestemming door of namens burgemeester en wethouders een extra grijze huisvuilcontainer worden aangeboden.</text:p>
              </text:list-item>
              <text:list-item text:style-override="id1-3-2-2-10-4-10">
                <text:number>10.</text:number>
                <text:p text:style-name="al">Indien men, als er geen bijzondere omstandigheden zijn, meer dan één huisvuilcontainer met hetzelfde afval volgens het schema in de afvalwijzer wil aanbieden, moet daartoe een verzoek worden gedaan aan burgemeester en wethouders. Er kan dan een extra container worden geleverd tegen het daarvoor geldend tarief.</text:p>
              </text:list-item>
              <text:list-item text:style-override="id1-3-2-2-10-4-11">
                <text:number>11.</text:number>
                <text:p text:style-name="al">Huisvuilzakken mogen slechts als inzamelmiddel worden gehanteerd indien zij voldoen aan de kwaliteitseisen conform NEN 7021 en voorzien zijn van KOMO-keur.</text:p>
              </text:list-item>
              <text:list-item text:style-override="id1-3-2-2-10-4-12">
                <text:number>12.</text:number>
                <text:p text:style-name="al">De inzameldienst is bevoegd om het inzamelmiddel te voorzien van een chip met een uniek nummer en een sticker waarop staat vermeld: een straatnaam, huisnummer, postcode, plaats, afvalstroom waar de container voor is bestemd, volume van de container en een barcode.</text:p>
              </text:list-item>
              <text:list-item text:style-override="id1-3-2-2-10-4-13">
                <text:number>13.</text:number>
                <text:p text:style-name="al">Een door burgemeester en wethouders verstrekt inzamelmiddel is gebonden aan het perceel.</text:p>
              </text:list-item>
              <text:list-item text:style-override="id1-3-2-2-10-4-14">
                <text:number>14.</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10-4-15">
                <text:number>15.</text:number>
                <text:p text:style-name="al">Het is verboden voor anderen dan de gebruiker van een perceel ten behoeve van wie een inzamelmiddel is verstrekt of aangewezen, hun afvalstoffen ter inzameling aan te bieden via dit inzamelmiddel.</text:p>
              </text:list-item>
            </text:list>
          </text:section>
          <text:section text:name="artikel_id1-3-2-2-11" text:style-name="artikel">
            <text:p text:style-name="artikel_kop_titel"><text:span text:style-name="artikel_kop_label">Artikel</text:span> <text:span text:style-name="artikel_kop_nr">11.</text:span> Ter inzameling aanbieden van huishoudelijke afvalstoffen via een inzamelvoorziening van een groep percelen </text:p>
            <text:p text:style-name="al">Krachtens artikel 10 van de verordening stellen burgemeester en wethouders de volgende regels voor het gebruik van inzamelvoorzieningen vast: </text:p>
            <text:p text:style-name="al"/>
            <text:list text:style-name="id1-3-2-2-11-4">
              <text:list-item text:style-override="id1-3-2-2-11-4-1">
                <text:number>1.</text:number>
                <text:p text:style-name="al">Afvalstoffen dienen in een gesloten zak in de inzamelvoorziening te worden gedeponeerd.</text:p>
              </text:list-item>
              <text:list-item text:style-override="id1-3-2-2-11-4-2">
                <text:number>2.</text:number>
                <text:p text:style-name="al">De huisvuilzak mag geen uitstekende delen bevatten.</text:p>
              </text:list-item>
              <text:list-item text:style-override="id1-3-2-2-11-4-3">
                <text:number>3.</text:number>
                <text:p text:style-name="al">De inzamelvoorziening moet na gebruik goed gesloten zijn.</text:p>
              </text:list-item>
              <text:list-item text:style-override="id1-3-2-2-11-4-4">
                <text:number>4.</text:number>
                <text:p text:style-name="al">De inzamelvoorziening mag na gebruik niet verstopt of beschadigd raken.</text:p>
              </text:list-item>
              <text:list-item text:style-override="id1-3-2-2-11-4-5">
                <text:number>5.</text:number>
                <text:p text:style-name="al">Er mogen geen afvalstoffen buiten de inzamelvoorziening achterblijven.</text:p>
              </text:list-item>
              <text:list-item text:style-override="id1-3-2-2-11-4-6">
                <text:number>6.</text:number>
                <text:p text:style-name="al">Het aanbieden moet ordelijk geschieden.</text:p>
              </text:list-item>
              <text:list-item text:style-override="id1-3-2-2-11-4-7">
                <text:number>7.</text:number>
                <text:p text:style-name="al">De inhoud van huisvuilzakken mag niet zwaarder zijn dan 7 kilogram.</text:p>
              </text:list-item>
              <text:list-item text:style-override="id1-3-2-2-11-4-8">
                <text:number>8.</text:number>
                <text:p text:style-name="al">Voor appartementencomplexen en flats is het aangewezen inzamelmiddel één of meerdere verzamel(rol)containers.</text:p>
              </text:list-item>
              <text:list-item text:style-override="id1-3-2-2-11-4-9">
                <text:number>9.</text:number>
                <text:p text:style-name="al">De directeur Stadsbeheer kan in bepaalde gevallen een inzamelvoorziening ten behoeve van een groep percelen aanwijzen in plaats van een ander eerder aangewezen inzamelmiddel. </text:p>
              </text:list-item>
              <text:list-item text:style-override="id1-3-2-2-11-4-10">
                <text:number>10.</text:number>
                <text:p text:style-name="al">Op verzoek van een woningcorporatie kunnen inzamelvoorzieningen aangepast of vervangen worden. Er kan hiervoor een tarief worden opgelegd wanneer aanpassing niet noodzakelijk is voor de inzameling.</text:p>
              </text:list-item>
              <text:list-item text:style-override="id1-3-2-2-11-4-11">
                <text:number>11.</text:number>
                <text:p text:style-name="al">Het is verboden voor anderen dan de gebruikers van percelen voor wie een inzamelvoorziening is aangewezen, afvalstoffen aan te bieden via deze inzamelvoorziening.</text:p>
              </text:list-item>
              <text:list-item text:style-override="id1-3-2-2-11-4-12">
                <text:number>12.</text:number>
                <text:p text:style-name="al">Het is verboden andere categorieën huishoudelijke afvalstoffen via een inzamelvoorziening op wijkniveau aan te bieden dan de categorie waarvoor de inzamelvoorziening is bestemd. </text:p>
              </text:list-item>
            </text:list>
          </text:section>
          <text:section text:name="artikel_id1-3-2-2-12" text:style-name="artikel">
            <text:p text:style-name="artikel_kop_titel"><text:span text:style-name="artikel_kop_label">Artikel</text:span> <text:span text:style-name="artikel_kop_nr">12.</text:span> Ter inzameling aanbieden van huishoudelijke afvalstoffen via een inzamelvoorziening op wijkniveau </text:p>
            <text:p text:style-name="al">Krachtens artikel 10 van de verordening stellen burgemeester en wethouders de volgende regels voor het gebruik van inzamelvoorzieningen op wijkniveau vast:</text:p>
            <text:p text:style-name="al"/>
            <text:list text:style-name="id1-3-2-2-12-4">
              <text:list-item text:style-override="id1-3-2-2-12-4-1">
                <text:number>1.</text:number>
                <text:p text:style-name="al">In de inzamelvoorziening mogen geen afvalstoffen worden gedeponeerd die uitstekende delen bevatten. </text:p>
              </text:list-item>
              <text:list-item text:style-override="id1-3-2-2-12-4-2">
                <text:number>2.</text:number>
                <text:p text:style-name="al">Het is verboden om afvalstoffen op, om of naast de inzamelvoorziening te plaatsen.</text:p>
              </text:list-item>
              <text:list-item text:style-override="id1-3-2-2-12-4-3">
                <text:number>3.</text:number>
                <text:p text:style-name="al">De gebruiker is verplicht de inzamelvoorziening zodanig te gebruiken dat deze geen overlast voor derden veroorzaakt.</text:p>
              </text:list-item>
              <text:list-item text:style-override="id1-3-2-2-12-4-4">
                <text:number>4.</text:number>
                <text:p text:style-name="al">Het is verboden andere categorieën huishoudelijke afvalstoffen via een inzamelvoorziening op wijkniveau aan te bieden dan de categorie waarvoor de inzamelvoorziening is bestemd. </text:p>
              </text:list-item>
            </text:list>
          </text:section>
          <text:section text:name="artikel_id1-3-2-2-13" text:style-name="artikel">
            <text:p text:style-name="artikel_kop_titel"><text:span text:style-name="artikel_kop_label">Artikel</text:span> <text:span text:style-name="artikel_kop_nr">13.</text:span> Ter inzameling aanbieden van huishoudelijke afvalstoffen zonder inzamelmiddel </text:p>
            <text:p text:style-name="al">Krachtens artikel 3 van de verordening worden de volgende regels vastgesteld voor het aanbieden van afvalstoffen zonder inzamelmiddel:</text:p>
            <text:p text:style-name="al"/>
            <text:list text:style-name="id1-3-2-2-13-4">
              <text:list-item text:style-override="id1-3-2-2-13-4-1">
                <text:number>1.</text:number>
                <text:p text:style-name="al">De volgende categorieën huishoudelijke afvalstoffen kunnen zonder inzamelmiddel ter inzameling worden aangeboden:</text:p>
                <text:list text:style-name="id1-3-2-2-13-4-1-3">
                  <text:list-item text:style-override="id1-3-2-2-13-4-1-3-1">
                    <text:number>a.</text:number>
                    <text:p text:style-name="al">grof huishoudelijk afval;</text:p>
                  </text:list-item>
                  <text:list-item text:style-override="id1-3-2-2-13-4-1-3-2">
                    <text:number>b.</text:number>
                    <text:p text:style-name="al">oud papier aan inzamelaars;</text:p>
                  </text:list-item>
                  <text:list-item text:style-override="id1-3-2-2-13-4-1-3-3">
                    <text:number>c.</text:number>
                    <text:p text:style-name="al">koel- en vriesapparatuur;</text:p>
                  </text:list-item>
                  <text:list-item text:style-override="id1-3-2-2-13-4-1-3-4">
                    <text:number>d.</text:number>
                    <text:p text:style-name="al">grof tuinafval;</text:p>
                  </text:list-item>
                  <text:list-item text:style-override="id1-3-2-2-13-4-1-3-5">
                    <text:number>e.</text:number>
                    <text:p text:style-name="al">textiel;</text:p>
                  </text:list-item>
                  <text:list-item text:style-override="id1-3-2-2-13-4-1-3-6">
                    <text:number>f.</text:number>
                    <text:p text:style-name="al">klein chemisch afval;</text:p>
                  </text:list-item>
                  <text:list-item text:style-override="id1-3-2-2-13-4-1-3-7">
                    <text:number>g.</text:number>
                    <text:p text:style-name="al">kleine elektrische apparaten.</text:p>
                  </text:list-item>
                </text:list>
              </text:list-item>
              <text:list-item text:style-override="id1-3-2-2-13-4-2">
                <text:number>2.</text:number>
                <text:p text:style-name="al">De volgende aanbiedregels gelden voor het aanbieden van deze afvalstoffen:</text:p>
                <text:list text:style-name="id1-3-2-2-13-4-2-3">
                  <text:list-item text:style-override="id1-3-2-2-13-4-2-3-1">
                    <text:number>a.</text:number>
                    <text:p text:style-name="al">het overdragen van grof huishoudelijk afval, behorend tot categorie 1, na telefonische melding of melding per internet, moet ordelijk geschieden door plaatsing daarvan op een vastgestelde inzameldag tussen 06.00 en 08.00 uur, op het voetpad, zo dicht mogelijk bij de rijweg, of, bij het ontbreken van een voetpad, aan de kant van de rijweg, tenzij door of namens burgemeester en wethouders een andere plaats is aangewezen;</text:p>
                  </text:list-item>
                  <text:list-item text:style-override="id1-3-2-2-13-4-2-3-2">
                    <text:number>b.</text:number>
                    <text:p text:style-name="al">een stuk grof huishoudelijk afval, behorend tot categorie 1, mag bij het overdragen of aanbieden geen grotere afmeting hebben dan 1,5 meter lengte en 1,0 meter breedte. Kleinere stukken grof huishoudelijk afval moeten zoveel mogelijk in één of meer bundels samengedrukt en gebonden worden overgedragen of aangeboden; hout dient gebundeld te worden overgedragen of aangeboden; afval zoals hokjes van huisdieren, douchedeuren of -cabines, keukenkastjes, hang- en (hang)legkasten moeten gedemonteerd worden overgedragen of aangeboden; vlak- en vensterglas moeten in kleine stukken worden verpakt in dozen worden overgedragen of aangeboden; deuren, gipsplaten, golfplaat en planken moeten gebundeld worden overgedragen of aangeboden;</text:p>
                  </text:list-item>
                  <text:list-item text:style-override="id1-3-2-2-13-4-2-3-3">
                    <text:number>c.</text:number>
                    <text:p text:style-name="al">stukken of bundels grof huishoudelijk afval, behorend tot categorie 1, mogen niet zwaarder zijn dan 25 kilogram; </text:p>
                  </text:list-item>
                  <text:list-item text:style-override="id1-3-2-2-13-4-2-3-4">
                    <text:number>d.</text:number>
                    <text:p text:style-name="al">de totale hoeveelheid grof huishoudelijk afval, behorend tot categorie 1, mag niet meer zijn dan 4,5 m3 per keer per perceel; </text:p>
                  </text:list-item>
                  <text:list-item text:style-override="id1-3-2-2-13-4-2-3-5">
                    <text:number>e.</text:number>
                    <text:p text:style-name="al">het aanbieden van meer dan 0,5 m3 sloopafval betekent dat dit afval wordt aangemerkt als grof huishoudelijk afval behorend tot categorie 3;</text:p>
                  </text:list-item>
                  <text:list-item text:style-override="id1-3-2-2-13-4-2-3-6">
                    <text:number>f.</text:number>
                    <text:p text:style-name="al">oud papier en karton dat wordt aangeboden of overgedragen aan aangewezen inzamelaars, door een gebruiker van een perceel waaraan geen papiercontainer is verstrekt of aangeboden, moet stevig worden samengebonden in bundels verpakt of worden verpakt in kartonnen dozen, tot een maximum gewicht van 10 kilogram per bundel of doos;</text:p>
                  </text:list-item>
                  <text:list-item text:style-override="id1-3-2-2-13-4-2-3-7">
                    <text:number>g.</text:number>
                    <text:p text:style-name="al">textiel dat wordt aangeboden of overgedragen aan aangewezen inzamelaars, moet worden verpakt in een gesloten plastic zak, tot een maximum gewicht van 10 kilogram per zak;</text:p>
                  </text:list-item>
                  <text:list-item text:style-override="id1-3-2-2-13-4-2-3-8">
                    <text:number>h.</text:number>
                    <text:p text:style-name="al">kleine elektrische apparaten die bij het textiel worden aangeboden of overgedragen aan aangewezen inzamelaars, moeten apart in een stevige gesloten plastic zak worden aangeboden, tot een maximum gewicht van 10 kilogram per zak;</text:p>
                  </text:list-item>
                  <text:list-item text:style-override="id1-3-2-2-13-4-2-3-9">
                    <text:number>i.</text:number>
                    <text:p text:style-name="al">koel- en vriesapparatuur, behorend tot categorie 1 van grof huishoudelijk afval dient schoon en leeg aan een bij amvb aangewezen inzamelaar of, na telefonische melding of melding per internet, aan de inzameldienst te worden overgedragen of aangeboden;</text:p>
                  </text:list-item>
                  <text:list-item text:style-override="id1-3-2-2-13-4-2-3-10">
                    <text:number>j.</text:number>
                    <text:p text:style-name="al">aan de inzameldienst mogen niet meer dan twee stuks wasmachines, koelkasten, gasfornuizen of fietsframes, twee- en driezitsbanken dan wel ander grof huishoudelijk afval van soortgelijke omvang worden aangeboden; </text:p>
                  </text:list-item>
                  <text:list-item text:style-override="id1-3-2-2-13-4-2-3-11">
                    <text:number>k.</text:number>
                    <text:p text:style-name="al">indien bij een perceel grof huishoudelijk afval behorend tot categorie 1 wordt aangeboden aan de inzameldienst kunnen, daarvoor kosten berekend worden op grond van de Verordening afvalstoffenheffing; </text:p>
                  </text:list-item>
                  <text:list-item text:style-override="id1-3-2-2-13-4-2-3-12">
                    <text:number>l.</text:number>
                    <text:p text:style-name="al">voor grof huishoudelijk afval categorie 1 dat wordt aangeboden bij een inzamelplaats, kan een tarief op grond van de Verordening afvalstoffenheffing worden opgelegd;</text:p>
                  </text:list-item>
                  <text:list-item text:style-override="id1-3-2-2-13-4-2-3-13">
                    <text:number>m.</text:number>
                    <text:p text:style-name="al">voor het overdragen of aanbieden van verbouwingsafval/bouw- en sloopafval categorie 3 wordt een tarief op grond van de Verordening afvalstoffenheffing opgelegd;</text:p>
                  </text:list-item>
                  <text:list-item text:style-override="id1-3-2-2-13-4-2-3-14">
                    <text:number>n.</text:number>
                    <text:p text:style-name="al">grof tuinafval mag niet meer zijn dan 3 m3; het moet gebundeld worden overgedragen of aangeboden. Stammen en takken mogen niet groter van omvang zijn dan polsdikte. Voor verwijdering van grof tuinafval bij een perceel of aanbieden grof tuinafval bij een inzamelplaats kan een tarief worden opgelegd op grond van de Verordening afvalstoffenheffing.</text:p>
                  </text:list-item>
                </text:list>
              </text:list-item>
            </text:list>
          </text:section>
          <text:section text:name="artikel_id1-3-2-2-14" text:style-name="artikel">
            <text:p text:style-name="artikel_kop_titel"><text:span text:style-name="artikel_kop_label">Artikel</text:span> <text:span text:style-name="artikel_kop_nr">14.</text:span> Ter inzameling aanbieden van huishoudelijke afvalstoffen via een afvalbrengstation </text:p>
            <text:list text:style-name="id1-3-2-2-14-2">
              <text:list-item text:style-override="id1-3-2-2-14-2">
                <text:number>1.</text:number>
                <text:p text:style-name="al">De aanbiedvoorwaarden van de afvalbrengstations zijn conform onderstaande punten: </text:p>
                <text:list text:style-name="id1-3-2-2-14-2-3">
                  <text:list-item text:style-override="id1-3-2-2-14-2-3-1">
                    <text:number>a.</text:number>
                    <text:p text:style-name="al">bij het brengen van grof (huishoudelijk)afval dient men zich te melden bij de weegbrug en de huisvuilpas te tonen;</text:p>
                  </text:list-item>
                  <text:list-item text:style-override="id1-3-2-2-14-2-3-2">
                    <text:number>b.</text:number>
                    <text:p text:style-name="al">per keer mag maximaal één aanhanger/ paardentrailer (lengte max 3m00) of een bedrijfsvoertuig (met logo) te besturen met rijbewijs B maximaal 3 m3 per beurt storten;</text:p>
                  </text:list-item>
                  <text:list-item text:style-override="id1-3-2-2-14-2-3-3">
                    <text:number>c.</text:number>
                    <text:p text:style-name="al">vier maal per jaar mag een aanhanger/voertuig conform lid 1b met categorie 1 en 2 afval gratis naar het afvalbrengstation gebracht worden, tenzij de maximaal aantal m3 overschreden worden. Bij overschrijding kunnen er meer beurten in rekening gebracht worden;</text:p>
                  </text:list-item>
                  <text:list-item text:style-override="id1-3-2-2-14-2-3-4">
                    <text:number>d.</text:number>
                    <text:p text:style-name="al">bedrijfsvoertuigen en aanhangers die niet onder lid 1b vallen, worden bij de afvalbrengstations aangemerkt als bedrijven en dienen via de weegbrug te gaan waar er een tarief in rekening wordt gebracht;</text:p>
                  </text:list-item>
                  <text:list-item text:style-override="id1-3-2-2-14-2-3-5">
                    <text:number>e.</text:number>
                    <text:p text:style-name="al">het is niet toegestaan om grof huishoudelijk afval met landbouwvoertuigen te brengen;</text:p>
                  </text:list-item>
                </text:list>
              </text:list-item>
              <text:list-item text:style-override="id1-3-2-2-14-3">
                <text:number>2.</text:number>
                <text:p text:style-name="al">Het is verboden huishoudelijke afvalstoffen op andere wijze via een afvalbrengstation ter inzameling aan te bieden dan krachtens het eerste lid is bepaald.</text:p>
              </text:list-item>
              <text:list-item text:style-override="id1-3-2-2-14-4">
                <text:number>3.</text:number>
                <text:p text:style-name="al">Voor het brengen van afval bij een afvalbrengstation kunnen tarieven worden gehanteerd.</text:p>
              </text:list-item>
              <text:list-item text:style-override="id1-3-2-2-14-5">
                <text:number>4.</text:number>
                <text:p text:style-name="al">De openingstijden van de afvalbrengstation worden vermeld op de website van de gemeente.</text:p>
              </text:list-item>
            </text:list>
          </text:section>
          <text:section text:name="artikel_id1-3-2-2-15" text:style-name="artikel">
            <text:p text:style-name="artikel_kop_titel"><text:span text:style-name="artikel_kop_label">Artikel</text:span> <text:span text:style-name="artikel_kop_nr">15.</text:span> Gebruik van de huisvuilpas </text:p>
            <text:list text:style-name="id1-3-2-2-15-2">
              <text:list-item text:style-override="id1-3-2-2-15-2">
                <text:number>1.</text:number>
                <text:p text:style-name="al">Per perceel waaraan als inzamelvoorziening een (ondergrondse verzamelcontainer) is toegewezen wordt kosteloos één huisvuilpas verstrekt. Deze pas is ook te gebruiken voor het wegbrengen van grof huishoudelijk afval naar een afvalbrengstation.</text:p>
              </text:list-item>
              <text:list-item text:style-override="id1-3-2-2-15-3">
                <text:number>2.</text:number>
                <text:p text:style-name="al">Per perceel wordt kosteloos één huisvuilpas toegewezen voor het brengen van grof huishoudelijk afval bij een afvalbrengstation. </text:p>
              </text:list-item>
              <text:list-item text:style-override="id1-3-2-2-15-4">
                <text:number>3.</text:number>
                <text:p text:style-name="al">De door de inzameldienst verstrekte huisvuilpas behoort bij het perceel. </text:p>
              </text:list-item>
              <text:list-item text:style-override="id1-3-2-2-15-5">
                <text:number>4.</text:number>
                <text:p text:style-name="al">Het beheer van de inzamelvoorziening en huisvuilpas die in bruikleen zijn verstrekt, berust bij de inzameldienst. </text:p>
              </text:list-item>
              <text:list-item text:style-override="id1-3-2-2-15-6">
                <text:number>5.</text:number>
                <text:p text:style-name="al">De gebruiker van een perceel dient zich tot de inzameldienst te wenden indien bij een verhuizing naar een perceel geen huisvuilpas wordt aangetroffen. Bij verdwijning, vermissing of beschadiging van een huisvuilpas dient een gebruiker zich eveneens tot de inzameldienst te wenden. </text:p>
              </text:list-item>
              <text:list-item text:style-override="id1-3-2-2-15-7">
                <text:number>6.</text:number>
                <text:p text:style-name="al">De gebruiker is te allen tijde verantwoordelijk voor het gebruik en het onderhoud van de in bruikleen ontvangen huisvuilpas als ware deze zijn eigendom. </text:p>
              </text:list-item>
              <text:list-item text:style-override="id1-3-2-2-15-8">
                <text:number>7.</text:number>
                <text:p text:style-name="al">Bij verlies of beschadiging van de huisvuilpas, waardoor deze niet meer bruikbaar is, kan tegen een vergoeding een nieuwe pas bij de inzameldienst worden aangevraagd. De kosten hiervoor worden jaarlijks vastgesteld door de inzameldienst en gepubliceerd op de website van de gemeente. Een onbeschadigde pas die het niet doet, wordt kosteloos vervangen. </text:p>
              </text:list-item>
            </text:list>
          </text:section>
          <text:section text:name="artikel_id1-3-2-2-16" text:style-name="artikel">
            <text:p text:style-name="artikel_kop_titel"><text:span text:style-name="artikel_kop_label">Artikel</text:span> <text:span text:style-name="artikel_kop_nr">16.</text:span> Inzameling bedrijfsafvalstoffen door de inzameldienst </text:p>
            <text:p text:style-name="al">Burgemeester en wethouders wijzen op grond van artikel 11 van de verordening alle bedrijfsafval aan als andere categorie van afvalstoffen die door de inzameldienst wordt ingezameld.</text:p>
          </text:section>
          <text:section text:name="artikel_id1-3-2-2-17" text:style-name="artikel">
            <text:p text:style-name="artikel_kop_titel"><text:span text:style-name="artikel_kop_label">Artikel</text:span> <text:span text:style-name="artikel_kop_nr">17.</text:span> Regels voor het aanbieden van bedrijfsafval </text:p>
            <text:p text:style-name="al">Krachtens artikel 13 van de verordening worden de volgende regels vastgesteld voor het aanbieden van bedrijfsafval aan zowel de inzameldienst als aan anderen dan de inzameldienst.</text:p>
            <text:list text:style-name="id1-3-2-2-17-3">
              <text:list-item text:style-override="id1-3-2-2-17-3-1">
                <text:number>1.</text:number>
                <text:p text:style-name="al">De afvalcontainers moeten goed afgesloten zijn.</text:p>
              </text:list-item>
              <text:list-item text:style-override="id1-3-2-2-17-3-2">
                <text:number>2.</text:number>
                <text:p text:style-name="al">De overdracht of de aanbieding van bedrijfsafval in afvalcontainers moet op zodanige wijze geschieden, dat geen afvalstoffen buiten de containers achterblijven.</text:p>
              </text:list-item>
              <text:list-item text:style-override="id1-3-2-2-17-3-3">
                <text:number>3.</text:number>
                <text:p text:style-name="al">Het overdragen of aanbieden van bedrijfsafval moet ordelijk geschieden door plaatsing daarvan op de inzameldag tussen 06.00 en 08.00 uur, op het voetpad, zo dicht mogelijk bij de rijweg, of bij het ontbreken van een voetpad, aan de kant van de rijweg, tenzij door of namens burgemeester en wethouders een andere plaats is aangewezen.</text:p>
              </text:list-item>
              <text:list-item text:style-override="id1-3-2-2-17-3-4">
                <text:number>4.</text:number>
                <text:p text:style-name="al">De houder van de afvalcontainer moet er voor zorgen dat de afvalcontainer zo spoedig mogelijk na lediging, doch uiterlijk aan het eind van de inzameldag van de weg is verwijderd.</text:p>
              </text:list-item>
              <text:list-item text:style-override="id1-3-2-2-17-3-5">
                <text:number>5.</text:number>
                <text:p text:style-name="al">Indien op grond van overheidsvoorschriften bepaalde afvaldeelstromen gescheiden moeten worden aangeboden, mogen deze afvaldeelstromen niet met het andere bedrijfsafval worden vermengd.</text:p>
              </text:list-item>
              <text:list-item text:style-override="id1-3-2-2-17-3-6">
                <text:number>6.</text:number>
                <text:p text:style-name="al">Het is verboden om – zonder ontheffing van burgemeester en wethouders - bedrijfsafval aan te bieden, ter inzameling over te dragen of achter te laten anders dan in afvalcontainers in het volgende gebied:</text:p>
                <text:list text:style-name="id1-3-2-2-17-3-6-3">
                  <text:list-item text:style-override="id1-3-2-2-17-3-6-3-1">
                    <text:number>-</text:number>
                    <text:p text:style-name="al">de straten binnen de Diepenring ( dus exclusief de buitenste ring), </text:p>
                  </text:list-item>
                  <text:list-item text:style-override="id1-3-2-2-17-3-6-3-2">
                    <text:number>-</text:number>
                    <text:p text:style-name="al">het Damsterdiep (tot aan de Petrus Campersingel), </text:p>
                  </text:list-item>
                  <text:list-item text:style-override="id1-3-2-2-17-3-6-3-3">
                    <text:number>-</text:number>
                    <text:p text:style-name="al">het Schuitendiep (tot aan de Schouwburg), </text:p>
                  </text:list-item>
                  <text:list-item text:style-override="id1-3-2-2-17-3-6-3-4">
                    <text:number>-</text:number>
                    <text:p text:style-name="al">de Nieuweweg, </text:p>
                  </text:list-item>
                  <text:list-item text:style-override="id1-3-2-2-17-3-6-3-5">
                    <text:number>-</text:number>
                    <text:p text:style-name="al">de Loppersumgang, </text:p>
                  </text:list-item>
                  <text:list-item text:style-override="id1-3-2-2-17-3-6-3-6">
                    <text:number>-</text:number>
                    <text:p text:style-name="al">de Pluimerstraat, </text:p>
                  </text:list-item>
                  <text:list-item text:style-override="id1-3-2-2-17-3-6-3-7">
                    <text:number>-</text:number>
                    <text:p text:style-name="al">de Nieuwe Ebbingestraat en de A-straat.</text:p>
                  </text:list-item>
                </text:list>
              </text:list-item>
              <text:list-item text:style-override="id1-3-2-2-17-3-7">
                <text:number>7.</text:number>
                <text:p text:style-name="al">Burgemeester en wethouders kunnen ontheffing verlenen van het verbod in het voorgaande lid.</text:p>
              </text:list-item>
            </text:list>
          </text:section>
          <text:section text:name="artikel_id1-3-2-2-18" text:style-name="artikel">
            <text:p text:style-name="artikel_kop_titel"><text:span text:style-name="artikel_kop_label">Artikel</text:span> <text:span text:style-name="artikel_kop_nr">18.</text:span> Niet willen ontvangen van ongeadresseerde handelsreclame </text:p>
            <text:p text:style-name="al">De gebruiker van een perceel die geen ongeadresseerde handelsreclame wenst te ontvangen, dient dit kenbaar te maken door het aanbrengen van een sticker verkrijgbaar bij Loket Groningen Centrum, Stadsbeheer, Loket Haren en Loket Ten Boer. Deze sticker dient op de brievenbus of maximaal 10 centimeter vanaf de brievenbus te worden aangebracht. De gebruiker heeft de keuze tussen een Ja-Ja, en een Nee-Nee sticker, waarbij in het eerste geval zowel handelsreclame als huis aan huis bladen worden bezorgd. In het tweede geval worden geen handelsreclame en geen huis aan huis bladen bezorgd. Indien geen sticker is aangebracht wordt geen handelsreclame bezorgd, maar worden wel huis aan huis bladen bezorgd.</text:p>
          </text:section>
          <text:section text:name="artikel_id1-3-2-2-19" text:style-name="artikel">
            <text:p text:style-name="artikel_kop_titel"><text:span text:style-name="artikel_kop_label">Artikel</text:span> <text:span text:style-name="artikel_kop_nr">19.</text:span> Kadavers van gezelschapsdieren</text:p>
            <text:p text:style-name="al">Kadavers van gezelschapsdieren kunnen naar het afvalbrengstation aan de Duinkerkenstraat 99 te Groningen en Vereniging Dierenambulance Groningen aan de Friesestraatweg 199A te Groningen gebracht worden. Als inzamelaar op grond van artikel 19a. van de verordening wordt aangewezen Rendac Son B.V. gevestigd te Son.</text:p>
          </text:section>
          <text:section text:name="artikel_id1-3-2-2-20" text:style-name="artikel">
            <text:p text:style-name="artikel_kop_titel"><text:span text:style-name="artikel_kop_label">Artikel</text:span> <text:span text:style-name="artikel_kop_nr">20.</text:span> Inwerkingtreding</text:p>
            <text:p text:style-name="al">Dit uitvoeringbesluit treedt in werking op de dag na bekendmaking.</text:p>
            <text:p text:style-name="al">Op deze datum vervallen alle eerder vastgestelde nadere regels betreffende de Afvalstoffenverordening van de gemeente Groningen. </text:p>
          </text:section>
          <text:section text:name="artikel_id1-3-2-2-21" text:style-name="artikel">
            <text:p text:style-name="artikel_kop_titel"><text:span text:style-name="artikel_kop_label">Artikel</text:span> <text:span text:style-name="artikel_kop_nr">21.</text:span> Citeerbepaling </text:p>
            <text:p text:style-name="al">Dit uitvoeringsbesluit wordt aangehaald als: Uitvoeringsbesluit Afvalstoffenverordening gemeente Groningen 2023. </text:p>
          </text:section>
        </text:section>
        <text:section text:name="regeling-sluiting_id1-3-2-3" text:style-name="regeling-sluiting">
          <text:section text:name="ondertekening_id1-3-2-3-1">
            <text:p><text:span text:style-name="functie">Aldus vastgesteld door het college van burgemeester en wethouders op 11 juli 2023.</text:span></text:p>
          </text:section>
          <text:section text:name="ondertekening_id1-3-2-3-2">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33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3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3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Natuur en milieu | Organisatie en beleid</meta:user-defined>
    <meta:user-defined meta:name="DC.source">Onbekend</meta:user-defined>
    <meta:user-defined meta:name="OVERHEIDop.referentienummer">215848-2023</meta:user-defined>
    <meta:user-defined meta:name="DCTERMS.alternative">Uitvoeringsbesluit Afvalstoffenverordening gemeente Groningen 2023</meta:user-defined>
    <dc:language>nl</dc:language>
    <meta:user-defined meta:name="OVERHEIDop.locatietype/OVERHEIDop.gebiedsmarkering">Gemeente</meta:user-defined>
    <meta:user-defined meta:name="DC.title">Uitvoeringsbesluit Afvalstoffenverordening Groningen 2023</meta:user-defined>
    <meta:user-defined meta:name="DCTERMS.W3CDTF/DCTERMS.available">2023-10-16</meta:user-defined>
    <meta:user-defined meta:name="DCTERMS.W3CDTF/OVERHEIDop.jaargang">2023</meta:user-defined>
    <meta:user-defined meta:name="OVERHEIDop.publicationIssue">439339</meta:user-defined>
    <meta:user-defined meta:name="OVERHEIDop.betreftRegeling">CVDR701878_1</meta:user-defined>
    <meta:user-defined meta:name="xs:date/OVERHEIDop.startdatum">2023-10-17</meta:user-defined>
    <meta:user-defined meta:name="OVERHEIDop.GmbID/DC.identifier">gmb-2023-439339</meta:user-defined>
    <meta:user-defined meta:name="OVERHEIDop.versieInformatie"/>
  </office:meta>
</office:document-meta>
</file>