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sdoorn, Volksparksingel 14, 7513 CT Enschede, Volksparksingel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singel t.h.v. nr. 14</text:span> (0153Z2023101200011): het vellen van 1 esdoorn (ingediend d.d. 1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3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200011</meta:user-defined>
    <meta:user-defined meta:name="DCTERMS.abstract">Projectomschrijving: Kap esdoorn t.b.v aanleg stadsbeek, Toelichting: -</meta:user-defined>
    <dc:language>nl</dc:language>
    <meta:user-defined meta:name="OVERHEIDop.locatietype/OVERHEIDop.gebiedsmarkering">Punt</meta:user-defined>
    <meta:user-defined meta:name="DC.title">Aanvraag voor het vellen van 1 esdoorn, Volksparksingel 14, 7513 CT Enschede, Volksparksingel t.h.v. nr. 1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338</meta:user-defined>
    <meta:user-defined meta:name="OVERHEIDop.GmbID/DC.identifier">gmb-2023-439338</meta:user-defined>
    <meta:user-defined meta:name="OVERHEIDop.versieInformatie"/>
  </office:meta>
</office:document-meta>
</file>