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Weegakker 13 te Ermelo</text:p>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section text:name="considerans_id1-3-2-1-2" text:style-name="considerans">
            <text:p text:style-name="considerans.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6">
              <text:list-item text:style-override="id1-3-2-1-2-6-1">
                <text:number>–</text:number>
                <text:p text:style-name="al">dat aan de nabij huisnummer 13 een gehandicaptenparkeerplaats op kenteken aanwezig is;</text:p>
              </text:list-item>
              <text:list-item text:style-override="id1-3-2-1-2-6-2">
                <text:number>–</text:number>
                <text:p text:style-name="al">dat wegens verhuizing de gehandicaptenparkeerplaats op kenteken niet meer noodzakelijk is.</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verwijderen van het bord model E6 conform bijlage 1 van het RVV 1990 met bijbehorend onderbord met daarop het kenteken van het voertuig dat in gebruik was bij de aanvrager, de gehandicaptenparkeerplaats op kenteken 91-SK-PZ nabij Weegakker huisnummer 13 op te heffen</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3-3">
            <text:list-item text:style-override="id1-3-2-3-3-1">
              <text:number>–</text:number>
              <text:p text:style-name="al">naam en adres;</text:p>
            </text:list-item>
            <text:list-item text:style-override="id1-3-2-3-3-2">
              <text:number>–</text:number>
              <text:p text:style-name="al">datum;</text:p>
            </text:list-item>
            <text:list-item text:style-override="id1-3-2-3-3-3">
              <text:number>–</text:number>
              <text:p text:style-name="al">een omschrijving van het besluit waartegen bezwaar wordt gemaakt;</text:p>
            </text:list-item>
            <text:list-item text:style-override="id1-3-2-3-3-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H. de Vos,</text:p>
          <text:p text:style-name="bezwaarschrift_al">Regisseur, bestuursadvis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933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opheffen gehandicaptenparkeerplaats - Weegakker 13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55300</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Weegakker 13 te Ermelo</meta:user-defined>
    <meta:user-defined meta:name="DCTERMS.W3CDTF/DCTERMS.available">2023-10-16</meta:user-defined>
    <meta:user-defined meta:name="DCTERMS.W3CDTF/OVERHEIDop.jaargang">2023</meta:user-defined>
    <meta:user-defined meta:name="OVERHEIDop.publicationIssue">439337</meta:user-defined>
    <meta:user-defined meta:name="OVERHEIDop.GmbID/DC.identifier">gmb-2023-439337</meta:user-defined>
    <meta:user-defined meta:name="OVERHEIDop.versieInformatie"/>
  </office:meta>
</office:document-meta>
</file>