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Arnhemseweg 11, 7037C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is een melding ontvangen waarvoor geen vergunningsplicht geldt voor de locatie Arnhemseweg 11, 7037CX Beek. De melding is geregistreerd onder zaaknummer Z2023-0000132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933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3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3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24</meta:user-defined>
    <meta:user-defined meta:name="DCTERMS.abstract">Betreft: melding op locatie Arnhemseweg 11, 7037CX Beek</meta:user-defined>
    <dc:language>nl</dc:language>
    <meta:user-defined meta:name="OVERHEIDop.locatietype/OVERHEIDop.gebiedsmarkering">Punt</meta:user-defined>
    <meta:user-defined meta:name="DC.title">Melding het verwijderen van asbest, Arnhemseweg 11, 7037CX Bee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330</meta:user-defined>
    <meta:user-defined meta:name="OVERHEIDop.GmbID/DC.identifier">gmb-2023-439330</meta:user-defined>
    <meta:user-defined meta:name="OVERHEIDop.versieInformatie"/>
  </office:meta>
</office:document-meta>
</file>