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urgemeester Jansoniushof 67, 2131 BM, realiseren van een dakopbouw aan de achterzijde op een bestaande uitbouw, 27-01-2023, zaaknummer 7293547, olonummer 68945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93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urgemeester Jansoniushof 67, 2131 BM, realiseren van een dakopbouw aan de achterzijde op een bestaande uitbouw, 27-01-2023, zaaknummer 7293547, olonummer 6894587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933</meta:user-defined>
    <meta:user-defined meta:name="OVERHEIDop.GmbID/DC.identifier">gmb-2023-43933</meta:user-defined>
    <meta:user-defined meta:name="OVERHEIDop.versieInformatie"/>
  </office:meta>
</office:document-meta>
</file>