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meersterstraat 84 Sappemeer, Verleende omgevingsvergunning (reguliere procedure) Z2023-0040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Kleinemeersterstraat 84, 9611 JG te Sappemeer, voor het plaatsen van een dakkapel, 11 okto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39325</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325</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325</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leinemeersterstraat 84 Sappemeer, Verleende omgevingsvergunning (reguliere procedure) Z2023-004013</meta:user-defined>
    <meta:user-defined meta:name="DCTERMS.W3CDTF/DCTERMS.available">2023-10-16</meta:user-defined>
    <meta:user-defined meta:name="DCTERMS.W3CDTF/OVERHEIDop.jaargang">2023</meta:user-defined>
    <meta:user-defined meta:name="OVERHEIDop.publicationIssue">439325</meta:user-defined>
    <meta:user-defined meta:name="OVERHEIDop.GmbID/DC.identifier">gmb-2023-439325</meta:user-defined>
    <meta:user-defined meta:name="OVERHEIDop.versieInformatie"/>
  </office:meta>
</office:document-meta>
</file>