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Ring van Ouddorp - Oldtim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de Oldtimerdag, in de Ring van Ouddorp. Deze vergunning geldt op zaterdag 14 oktober 2023 van 10.00 tot 16.00 uur. De verzenddatum is 5 oktober 2023 en het referentienummer is Z-23-15648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932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2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2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6484</meta:user-defined>
    <dc:language>nl</dc:language>
    <meta:user-defined meta:name="OVERHEIDop.locatietype/OVERHEIDop.gebiedsmarkering">Vlak</meta:user-defined>
    <meta:user-defined meta:name="DC.title">Verleende evenementenvergunning - Ouddorp, Ring van Ouddorp - Oldtimerda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324</meta:user-defined>
    <meta:user-defined meta:name="OVERHEIDop.GmbID/DC.identifier">gmb-2023-439324</meta:user-defined>
    <meta:user-defined meta:name="OVERHEIDop.versieInformatie"/>
  </office:meta>
</office:document-meta>
</file>