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nieuws 12 oktober 2023</text:p>
      <text:section text:name="zakelijke-mededeling_id1-3-2" text:style-name="zakelijke-mededeling">
        <text:section text:name="zakelijke-mededeling-tekst_id1-3-2-1" text:style-name="zakelijke-mededeling-tekst">
          <text:section text:name="tekst_id1-3-2-1-1" text:style-name="tekst">
            <text:p text:style-name="tussenkopcur">Vroegsignalering | Hulp bij schulden en geldproblemen</text:p>
            <text:p text:style-name="common-al">Heeft u schulden of andere geldproblemen? Blijf er niet mee zitten en vraag op tijd om hulp. Dat kan bij het team Vroegsignalering van de gemeente, Humanitas, Mensenwerk Hogeland of een Kredietbank. We nemen zelf contact met u op Team Vroegsignalering van de gemeente komt in actie als u achter bent met het betalen van huur, energie, water of uw zorgverzekering. Dit moeten deze bedrijven namelijk doorgeven aan de gemeente. En de gemeente wil graag samen met u</text:p>
            <text:p text:style-name="common-al">een oplossing vinden. Daarom probeert het team Vroegsignalering contact met u te zoeken. Met een telefoontje, e-mail, brief of huisbezoek. Er kunnen bijvoorbeeld nog regelingen zijn die u kunt aanvragen. Of er is ergens anders hulp te krijgen voor uw probleem. U mag zelf weten of het team u gaat helpen. Meer info op: <text:a xlink:href="https://hethogeland.nl/hulp-bij-laag-inkomen/hulp-bij-schulden-en-geldproblemen" xlink:type="simple">hethogeland.nl/ hulpbijgeldzorgen</text:a>.</text:p>
            <text:p text:style-name="tussenkopcur">Oud en nieuw | Iets organiseren? </text:p>
            <text:p text:style-name="common-al">Wilt u iets organiseren rond de jaarwisseling? Dan kan het zijn dat u een aantal zaken vóór 20 oktober 2023 met de gemeente moet regelen. Ontheffingen voor het verbod op carbidschieten of voor het houden van vreugdevuren kunt u tot 20 oktober 2023 aanvragen. Dit is gratis.</text:p>
            <text:p text:style-name="common-al"> Ontheffing voor vreugdevuur </text:p>
            <text:p text:style-name="common-al">Het stoken van een vuur in de gemeente is verboden. Dit is ter bescherming van het milieu en in het belang van de openbare orde en veiligheid. Wilt u met de jaarwisseling legaal een vuur stoken? Vraag dan een ontheffing aan. U kunt het verzoek om ontheffing tot 20 oktober 2023 indienen via een aanvraagformulier op onze website: <text:a xlink:href="https://hethogeland.nl/vergunningen-en-toestemming/ontheffing-vuur-stoken" xlink:type="simple">hethogeland.nl/vreugdevuur</text:a>. Hier vindt u ook meer informatie. </text:p>
            <text:p text:style-name="common-al">Ontheffing voor carbidschieten </text:p>
            <text:p text:style-name="common-al">Met het ontheffingenbeleid beperken we de overlast van carbidschieten. Onder andere door te kijken naar de hoeveelheid, locatie en tijdsduur. Wilt u met de jaarwisseling legaal carbidschieten? Vraag dan een ontheffing aan. U kunt het verzoek om ontheffing tot 20 oktober 2023 indienen via een aanvraagformulier op onze website: <text:a xlink:href="https://hethogeland.nl/vergunningen-en-toestemming/ontheffing-carbidschieten" xlink:type="simple">hethogeland.nl/carbid</text:a>. Hier vindt u ook meer informatie. Advies brandweer en politie Bij elke aanvraag van ontheffing voor vreugdevuur of carbidschieten kijken de brandweer en de politie mee. Zij geven advies voor de beoordeling. Bij dit advies staat veiligheid voorop.</text:p>
            <text:p text:style-name="tussenkopcur">Verkiezingen | Tweede Kamerverkiezingen 2023 een oplossing vinden. </text:p>
            <text:p text:style-name="common-al"> Op woensdag 22 november 2023 mag u stemmen voor de leden van de Tweede Kamer. Kunt u zelf niet naar het stembureau komen? Of wilt u in een andere gemeente stemmen? Daar zijn verschillende oplossingen voor. </text:p>
            <text:p text:style-name="common-al">Iemand anders laten stemmen </text:p>
            <text:p text:style-name="common-al">De stempas krijgt u maximaal 14 dagen voor de verkiezingen toegezonden op uw adres. Op de achterkant kunt u iemand machtigen om voor u te stemmen. U kunt met een machtigingsformulier ook iemand schriftelijk machtigen om voor u te stemmen. Bijvoorbeeld als u tijdelijk in het buitenland bent. Of als u geen identiteitsdocument hebt. De persoon die u machtigt krijgt het volmachtbewijs dan toegestuurd. Daarmee kan die persoon voor u stemmen. Een volmachtbewijs kunt u niet meer intrekken. Een schriftelijk verzoek moet uiterlijk vrijdag 17 november 2023 bij de gemeente binnen zijn.</text:p>
            <text:p text:style-name="common-al"> In een andere gemeente stemmen </text:p>
            <text:p text:style-name="common-al">Vraag een kiezerspas aan als u niet binnen de gemeente Het Hogeland wilt stemmen. Met een kiezerspas kunt u stemmen in alle gemeenten in Nederland. U kunt de kiezerspas op verschillende manieren aanvragen. Een schriftelijk verzoek moet uiterlijk vrijdag 17 november 2023 bij de gemeente binnen zijn. Persoonlijk aanvragen in het gemeentehuis in Uithuizen of Winsum kan tot dinsdag 21 november 2023, 12.00 uur. Hiervoor hoeft u geen afspraak te maken. Neem wel uw identiteitsbewijs mee. Vanaf 30 oktober 2023 kunt u de kiezerspas ook digitaal aanvragen. Kijk voor alle informatie en de voorwaarden op <text:a xlink:href="https://hethogeland.nl/bestuur-en-organisatie/verkiezingen/tweede-kamerverkiezingen-22-november-2023" xlink:type="simple">hethogeland.nl/verkiezingen.</text:a></text:p>
            <text:p text:style-name="tussenkopcur">Baby geboren? | Geboorteaangifte kan vanaf nu digitaal </text:p>
            <text:p text:style-name="common-al">Tot voor kort was het alleen mogelijk om de aangifte van de geboorte van uw kind via een afspraak in het gemeentehuis te regelen. Dat kan vanaf nu ook digitaal. U hoeft dan niet meer naar het gemeentehuis. Alleen deelnemende verloskundigenpraktijken Nog niet alle verloskundigenpraktijken uit de gemeente hebben zich aangemeld voor digitale geboorteaangifte. Kunt u uw verloskundigenpraktijk niet selecteren tijdens de aangifte? Maak dan een afspraak om de aangifte in het gemeentehuis te regelen. Meer informatie vindt u op onze website: <text:a xlink:href="https://hethogeland.nl/geboorte-huwelijk-en-overlijden/geboorte-aangeven" xlink:type="simple">hethogeland.nl/geboorteaangifte.</text:a></text:p>
            <text:p text:style-name="tussenkopcur">Wijzigingen busdiensten | Stremming N361 Borgweg-Garnwerderweg Winsum </text:p>
            <text:p text:style-name="common-al">Van 13 oktober 18.00 uur t/m 29 oktober (23-29 okt herfstvakantie) is er beperkt busverkeer van Qbuzz in de omgeving van Winsum. Dit komt omdat er aan de weg gewerkt wordt. Bij slecht weer duren de werkzaamheden mogelijk langer. </text:p>
            <text:p text:style-name="common-al">Na opmerkingen van inwoners heeft Qbuzz de route van lijn 65 en 66 gewijzigd. Lijn 65 en 66 rijden na Leens via de N361 langs Wehe-den Hoorn, Mensingeweer naar Winsum. Na de rotonde N361 bij Het Aanleg gaat de route richting Garnwerd om vervolgens in Groningen op P+R Kardinge de normale route weer te volgen. </text:p>
            <text:p text:style-name="common-al">Lijn 65 en 66 niet door Wehe-den Hoorn en Eenrum </text:p>
            <text:p text:style-name="common-al">Dit betekent dat deze niet door Wehe-den Hoorn komen en niet door Eenrum. Reizigers uit Weheden Hoorn kunnen gebruik maken van de halte Kerkstraat aan de N361 (nabij Shellpomp) en reizigers uit Eenrum kunnen gebruik maken van de halte Eenrummerweg bij de rotonde Mensingeweer aan/in de N361. </text:p>
            <text:p text:style-name="common-al">Overige haltes</text:p>
            <text:p text:style-name="common-al"> In Winsum komt de bus alleen langs de halte Rotonde N361 bij Het Aanleg. Voor Sauwerd en Adorp betekent dit dat de bus hier niet komt. Reizigers vanuit Sauwerd en Adorp kunnen met de trein reizen vanuit Sauwerd. Door het strekken van de route van lijn 65 en 66 in Groningen komt de bus niet door de wijk De Hunze. Dit vangt Qbuzz op door lijn 61 door de Hunze te laten rijden. Reizigers kunnen dan met lijn 61 van en naar Kardinge reizen om vandaar hun reis te vervolgen. </text:p>
            <text:p text:style-name="common-al">Andere buslijnen in deze periode </text:p>
            <text:p text:style-name="common-al">Lijn 163 rijdt via Grijpskerk naar Lauwersoog. Lijn 36 rijdt ook via sportvelden naar halte Rotonde N361 bij Het Aanleg (de halte richting Groningen). Lijn 68 rijdt vanaf Baflo tot de halte Rotonde N361 bij het Aanleg (de halte richting Zoutkamp). Kijk voor de actuele dienstregeling op de website van Qbuzz en 9292.nl. Hier vindt u ook de rijtijden van de buslijnen. Hubtaxi Vanwege de impact van de werkzaamheden bij Winsum geldt tijdens de werkzaamheden een speciale regeling voor reizigers met een sterabonnement of het studentenreisproduct. Reizigers uit de dorpen langs de route van lijn 65, 66 kunnen in de periode van de werkzaamheden kosteloos met de hubtaxi reizen naar de hub Station Winsum en aldaar hun reis vervolgen. Reizigers uit Adorp en Sauwerd kunnen met de hubtaxi reizen naar de hubs Winsum en P+R Kardinge. Lees meer info en de voorwaarden op: <text:a xlink:href="https://www.publiekvervoer.nl/nieuws/nieuws" xlink:type="simple">publiekvervoer.nl/nieuws/nieuws.</text:a></text:p>
            <text:p text:style-name="tussenkopcur">Filosofisch café Roodeschool | Een plek waar iedereen zich thuis voelt</text:p>
            <text:p text:style-name="common-al">Inwoners uit gemeente Het Hogeland wisten dorpshuis Nieuw Calvaria in Roodeschool perfect te vinden op maandagavond 9 oktober. Zelfs een inwoner uit buurgemeente Eemsdelta bezocht het event. Gemeente Het Hogeland organiseerde de avond naar idee van inwoner Wouter Dijk uit Warffum. Hij bedacht het café om als gemeente dichter bij haar inwoners te staan.</text:p>
            <text:p text:style-name="common-al"> Gespreksleider Jacobien van Es begeleidde het gesprek. Zij gebruikte hiervoor de socratische gespreksmethode. Dat is een gezamenlijk denkgesprek dat zorgt voor verdieping en verbinding. De deelnemers kozen het onderwerp Dorphuizen en hun functie. </text:p>
            <text:p text:style-name="common-al">De vragen vlogen over de tafel: Is de gemeente verantwoordelijk voor het openhouden van dorpshuizen? Of zijn de inwoners dit zelf? Een deelnemer brengt in: 'Spreek je eigen creativiteit aan in plaats van dit van een ander af te laten hangen’. Wat voegt een dorpshuis toe aan een dorp? Wat is een dorpshuis? Wat maakt dat een dorpshuis het middel is om mensen met elkaar te verbinden? Is dat nostalgie? ‘Een dorpshuis is een plek om samen te komen, elkaar te ontmoeten. Samen te eten, een boekenkast te delen.’ Daar is iedereen het over eens. Een inwoner geeft aan: ‘Tegenwoordig gaan mensen anders met elkaar om, door social media, WhatsApp, misschien veranderd daardoor de functie van een dorpshuis’. </text:p>
            <text:p text:style-name="common-al">Tenslotte besluit een deelneemster kordaat ‘Uiteindelijk hebben we elkaar nodig, een dak nodig. Zolang alles voor de wind gaat niet, dan red je je wel. Maar als je het moeilijk hebt, dan hebben we een plek nodig, in de openbare ruimte waar iedereen zich thuis kan voelen.’ En daar bracht niemand iets tegenin. Uiteindelijk zijn we meer eensgezind dan we soms denken. Zin gekregen om ook te filosoferen? We organiseren filosofische cafés op: • Maandag 30 oktober in Zuidwolde • Maandag 20 november in Eenrum • Maandag 11 december in Warffum Meld u aan via <text:a xlink:href="https://hethogeland.nl/nieuws/nieuwsbericht/artikel/filosofisch-cafe" xlink:type="simple">hethogeland.nl/cafe.</text:a></text:p>
            <text:p text:style-name="tussenkopcur">Werk aan de weg </text:p>
            <text:p text:style-name="common-al">Kijk voor wegwerkzaamheden in onze gemeente op: <text:a xlink:href="https://hethogeland.nl/verkeer-en-vervoer/werk-aan-de-weg" xlink:type="simple">hethogeland.nl/werkaandeweg.</text:a></text:p>
            <text:p text:style-name="tussenkopcur">Vacatures </text:p>
            <text:p text:style-name="last-al">Er staan op dit moment 3 vacatures open. Kijk voor meer informatie op <text:a xlink:href="https://hethogeland.nl/bestuur-en-organisatie/vacatures" xlink:type="simple">hethogeland.nl/ vacat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931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1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1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nieuws 12 oktober 2023</meta:user-defined>
    <meta:user-defined meta:name="DCTERMS.W3CDTF/DCTERMS.available">2023-10-16</meta:user-defined>
    <meta:user-defined meta:name="DCTERMS.W3CDTF/OVERHEIDop.jaargang">2023</meta:user-defined>
    <meta:user-defined meta:name="OVERHEIDop.publicationIssue">439314</meta:user-defined>
    <meta:user-defined meta:name="OVERHEIDop.GmbID/DC.identifier">gmb-2023-439314</meta:user-defined>
    <meta:user-defined meta:name="OVERHEIDop.versieInformatie"/>
  </office:meta>
</office:document-meta>
</file>