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Kerkplein 3, 4318EB Brouwershaven   - het aanlichten van de Nicolaa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ichten van de NicolaaskerkZaaknummer: 980016Datum indiening: 11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931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1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1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022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Kerkplein 3, 4318EB Brouwershaven   - het aanlichten van de Nicolaasker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13</meta:user-defined>
    <meta:user-defined meta:name="OVERHEIDop.GmbID/DC.identifier">gmb-2023-439313</meta:user-defined>
    <meta:user-defined meta:name="OVERHEIDop.versieInformatie"/>
  </office:meta>
</office:document-meta>
</file>