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Duinweg 4, 4325EX Renesse   - het wijzigen van een vergunning, wijzig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vergunning, wijzigen gevelbekledingZaaknummer: 980049Datum indiening: 10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931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1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31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02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Duinweg 4, 4325EX Renesse   - het wijzigen van een vergunning, wijzigen gevelbekled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311</meta:user-defined>
    <meta:user-defined meta:name="OVERHEIDop.GmbID/DC.identifier">gmb-2023-439311</meta:user-defined>
    <meta:user-defined meta:name="OVERHEIDop.versieInformatie"/>
  </office:meta>
</office:document-meta>
</file>