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0733) Overburgkade 110 Voorburg 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9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0733) Overburgkade 110 Voorburg ntern wijzigen van de woning (muurdoorbraak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31</meta:user-defined>
    <meta:user-defined meta:name="OVERHEIDop.GmbID/DC.identifier">gmb-2023-43931</meta:user-defined>
    <meta:user-defined meta:name="OVERHEIDop.versieInformatie"/>
  </office:meta>
</office:document-meta>
</file>