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sbesluit betreffende het ondertekenen van arbeidsovereenkomsten met de raadsgriffier en het overige griffiepersoneel van Zaltbommel</text:p>
      <text:section text:name="regeling_id1-3-2" text:style-name="regeling">
        <text:section text:name="aanhef_id1-3-2-1" text:style-name="aanhef">
          <text:section text:name="preambule_id1-3-2-1-1" text:style-name="preambule">
            <text:p text:style-name="al">De burgemeester van Zaltbommel,</text:p>
            <text:p text:style-name="al"/>
            <text:p text:style-name="al">Gelet op de inwerkingtreding van de wet normalisering rechtspositie ambtenaren (Wnra) op 01-01-2020,</text:p>
            <text:p text:style-name="al"/>
            <text:p text:style-name="al">Gelet op het besluit van de raad d.d. 28 september 2023 waarbij is besloten tot vaststelling, van het delegatiebesluit werkgeverscommissie Zaltbommel WNRA 2023 waarmee de uitoefening van het werkgeverschap over griffier en griffiepersoneel waaronder het aangaan en beëindigen van arbeidsovereenkomsten is neergelegd bij de werkgeverscommissie,</text:p>
            <text:p text:style-name="al"/>
            <text:p text:style-name="al">Gelet op het feit dat het wenselijk is dat de bevoegdhedenverdeling na de inwerkingtreding van de Wnra niet wijzigt,</text:p>
            <text:p text:style-name="al"/>
            <text:p text:style-name="al">Overwegende dat anderen dan de burgemeester de gemeente slechts in rechte kunnen vertegenwoordigen, waartoe ook het ondertekenen van arbeidsovereenkomsten behoort, indien hij hen daartoe machtig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ierbij de voorzitter van de werkgeverscommissie van de raad, of diens plaatsvervanger, te machtigen tot het vertegenwoordigen van de raad ter zake van arbeidsovereenkomsten betreffende de raadsgriffier;</text:p>
              </text:list-item>
              <text:list-item text:style-override="id1-3-2-2-1-2-2">
                <text:number>2.</text:number>
                <text:p text:style-name="al">Hierbij de raadsgriffier te machtigen tot het vertegenwoordigen van de raad ter zake van de arbeidsovereenkomsten betreffende de overige medewerkers van de raadsgriffie met uitzondering van de raadsgriffier.</text:p>
              </text:list-item>
              <text:list-item text:style-override="id1-3-2-2-1-2-3">
                <text:number>3.</text:number>
                <text:p text:style-name="al">Dit besluit treedt in werking met ingang van de dag na de datum van bekendmaking en werkt terug tot en met 1 januari 2023.</text:p>
              </text:list-item>
            </text:list>
          </text:section>
        </text:section>
        <text:section text:name="regeling-sluiting_id1-3-2-3" text:style-name="regeling-sluiting">
          <text:section text:name="ondertekening_id1-3-2-3-1">
            <text:p><text:span text:style-name="functie">Aldus besloten d.d. 28 september 2023</text:span></text:p>
          </text:section>
          <text:section text:name="ondertekening_id1-3-2-3-2">
            <text:p><text:span text:style-name="functie"/></text:p>
            <text:p><text:span text:style-name="functie"/></text:p>
            <text:p><text:span text:style-name="functie">De burgemeester van Zaltbommel,</text:span></text:p>
            <text:p><text:span text:style-name="functie">P.C. (Pieter) van Maar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930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0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0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Zaltbommel</meta:user-defined>
    <meta:user-defined meta:name="OVERHEIDop.Rubriek/DC.type">delegatie- of mandaatbesluit</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Onbekend</meta:user-defined>
    <meta:user-defined meta:name="DCTERMS.alternative">Machtigingsbesluit betreffende het ondertekenen van arbeidsovereenkomsten met de raadsgriffier en het overige griffiepersoneel van Zaltbommel</meta:user-defined>
    <dc:language>nl</dc:language>
    <meta:user-defined meta:name="OVERHEIDop.locatietype/OVERHEIDop.gebiedsmarkering">Gemeente</meta:user-defined>
    <meta:user-defined meta:name="DC.title">Machtigingsbesluit betreffende het ondertekenen van arbeidsovereenkomsten met de raadsgriffier en het overige griffiepersoneel van Zaltbommel</meta:user-defined>
    <meta:user-defined meta:name="DCTERMS.W3CDTF/DCTERMS.available">2023-10-16</meta:user-defined>
    <meta:user-defined meta:name="DCTERMS.W3CDTF/OVERHEIDop.jaargang">2023</meta:user-defined>
    <meta:user-defined meta:name="OVERHEIDop.publicationIssue">439306</meta:user-defined>
    <meta:user-defined meta:name="OVERHEIDop.betreftRegeling">CVDR701877_1</meta:user-defined>
    <meta:user-defined meta:name="OVERHEIDop.GmbID/DC.identifier">gmb-2023-439306</meta:user-defined>
    <meta:user-defined meta:name="xs:date/OVERHEIDop.startdatum">2023-10-17</meta:user-defined>
    <meta:user-defined meta:name="OVERHEIDop.versieInformatie"/>
  </office:meta>
</office:document-meta>
</file>