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Toestemming voor het innemen van een standplaats voor de verkoop van vis en visproducten op diverse locaties te Laa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en</text:span>
          </text:p>
            <text:p text:style-name="common-al">Het college van burgemeester en wethouders heeft vergunning verleend voor:</text:p>
            <text:list text:style-name="id1-3-2-1-1-3">
              <text:list-item text:style-override="id1-3-2-1-1-3-1">
                <text:number>-</text:number>
                <text:p text:style-name="al">de verlenging van de standplaatsvergunningen voor de verkoop van vis en visproducten op de volgende standplaatsen: </text:p>
              </text:list-item>
            </text:list>
            <text:list text:style-name="id1-3-2-1-1-4">
              <text:list-item text:style-override="id1-3-2-1-1-4-1">
                <text:number/>
                <text:list text:style-name="id1-3-2-1-1-4-1-2">
                  <text:list-item text:style-override="id1-3-2-1-1-4-1-2-1">
                    <text:number>A.</text:number>
                    <text:p text:style-name="al">Kerkplein in Aarle-Rixtel op dinsdag van 14.30 – 22.00 uur;</text:p>
                  </text:list-item>
                  <text:list-item text:style-override="id1-3-2-1-1-4-1-2-2">
                    <text:number>B.</text:number>
                    <text:p text:style-name="al">Kerkplein in Aarle-Rixtel op zaterdag van 7.00 tot 22.00 uur.</text:p>
                  </text:list-item>
                  <text:list-item text:style-override="id1-3-2-1-1-4-1-2-3">
                    <text:number>C.</text:number>
                    <text:p text:style-name="al">Piet van Thielplein in Beek en Donk op donderdag van 7.00 tot 22.00 uur.</text:p>
                  </text:list-item>
                  <text:list-item text:style-override="id1-3-2-1-1-4-1-2-4">
                    <text:number>D.</text:number>
                    <text:p text:style-name="al">Piet van Thielplein in Beek en Donk op zaterdag van 14.30 tot 22.00 uur.</text:p>
                  </text:list-item>
                  <text:list-item text:style-override="id1-3-2-1-1-4-1-2-5">
                    <text:number>E.</text:number>
                    <text:p text:style-name="al">Heuvelplein in Beek en Donk op vrijdag van 7.00 tot 22.00 uur.</text:p>
                  </text:list-item>
                  <text:list-item text:style-override="id1-3-2-1-1-4-1-2-6">
                    <text:number>F.</text:number>
                    <text:p text:style-name="al">Parkeerterrein bij de Jumbo in Lieshout op vrijdag van 7.00 tot 22.00 uur.</text:p>
                  </text:list-item>
                  <text:list-item text:style-override="id1-3-2-1-1-4-1-2-7">
                    <text:number>G.</text:number>
                    <text:p text:style-name="al">Burgemeester van Nispenstraat te Beek en Donk, eerste dag van de haringtijd (me-dio juni) en de 3 daaropvolgende zondagen tussen 7.00 – 22.00 uur. Verzonden op 5 ok-tober 2023.</text:p>
                  </text:list-item>
                </text:list>
              </text:list-item>
            </text:list>
            <text:p text:style-name="last-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929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9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9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het innemen van een standplaats voor de verkoop van vis en visproducten op diverse locaties te Laarbeek</meta:user-defined>
    <meta:user-defined meta:name="DCTERMS.W3CDTF/DCTERMS.available">2023-10-17</meta:user-defined>
    <meta:user-defined meta:name="DCTERMS.W3CDTF/OVERHEIDop.jaargang">2023</meta:user-defined>
    <meta:user-defined meta:name="OVERHEIDop.publicationIssue">439297</meta:user-defined>
    <meta:user-defined meta:name="OVERHEIDop.GmbID/DC.identifier">gmb-2023-439297</meta:user-defined>
    <meta:user-defined meta:name="OVERHEIDop.versieInformatie"/>
  </office:meta>
</office:document-meta>
</file>