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het starten van een tijdelijke opvanglocatie voor huisdieren, Leemansweg 24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3MA3466</text:p>
            <text:p text:style-name="common-al">Datum indiening: 10-10-2023</text:p>
            <text:p text:style-name="common-al">Omschrijving: het starten van een tijdelijke opvanglocatie voor huisdieren</text:p>
            <text:p text:style-name="common-al">Adres: Leemansweg 24 te Arnhem</text:p>
            <text:p text:style-name="common-al">Besluit: Verleend</text:p>
            <text:p text:style-name="common-al">Datum ondertekening: 10-10-2023</text:p>
            <text:p text:style-name="common-al">Datum verzending: 10-10-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39278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278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278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het starten van een tijdelijke opvanglocatie voor huisdieren, Leemansweg 24 te Arnhem Melding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9278</meta:user-defined>
    <meta:user-defined meta:name="OVERHEIDop.GmbID/DC.identifier">gmb-2023-439278</meta:user-defined>
    <meta:user-defined meta:name="OVERHEIDop.versieInformatie"/>
  </office:meta>
</office:document-meta>
</file>