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Wihelminalaan ong. (SAS00-C-5819)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0 oktober 2023 een aanvraag met zaaknummer <text:span text:style-name="nadrukvet">Z2023-00001172</text:span> hebben ontvangen voor het bouwen van negen (9) woningen en twaalf (12) appartementen op de locatie <text:span text:style-name="nadrukvet">Wihelminalaan ong. (SAS00-C-5819) in Sas van Gen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8 okto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39273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27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27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72</meta:user-defined>
    <meta:user-defined meta:name="DCTERMS.abstract">Ingekomen aanvraag - Wihelminalaan ong. (SAS00-C-5819) in Sas van Gent</meta:user-defined>
    <dc:language>nl</dc:language>
    <meta:user-defined meta:name="OVERHEIDop.locatietype/OVERHEIDop.gebiedsmarkering">Punt</meta:user-defined>
    <meta:user-defined meta:name="DC.title">Ingekomen aanvraag - Wihelminalaan ong. (SAS00-C-5819) in Sas van Gent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9273</meta:user-defined>
    <meta:user-defined meta:name="OVERHEIDop.GmbID/DC.identifier">gmb-2023-439273</meta:user-defined>
    <meta:user-defined meta:name="OVERHEIDop.versieInformatie"/>
  </office:meta>
</office:document-meta>
</file>