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ggen van een uitrit op eigen terrein aan Peel 4 5541NH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leggen van een uitrit op eigen terrein aan Peel 4 5541NH Reusel. Het kenmerk van de gemeente voor deze zaak is 1667276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3927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7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7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672768</meta:user-defined>
    <meta:user-defined meta:name="DCTERMS.abstract">verleggen van een uitrit op eigen terr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leggen van een uitrit op eigen terrein aan Peel 4 5541NH Reusel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272</meta:user-defined>
    <meta:user-defined meta:name="OVERHEIDop.GmbID/DC.identifier">gmb-2023-439272</meta:user-defined>
    <meta:user-defined meta:name="OVERHEIDop.versieInformatie"/>
  </office:meta>
</office:document-meta>
</file>