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broodjeszaak, Hoefbladlaan 3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418</text:p>
            <text:p text:style-name="common-al">Datum indiening: 06-10-2023</text:p>
            <text:p text:style-name="common-al">Omschrijving: het starten van een broodjeszaak </text:p>
            <text:p text:style-name="common-al">Adres: Hoefbladlaan 36 te Arnhem</text:p>
            <text:p text:style-name="common-al">Besluit: Verleend</text:p>
            <text:p text:style-name="common-al">Datum ondertekening: 09-10-2023</text:p>
            <text:p text:style-name="common-al">Datum verzending: 09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2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broodjeszaak, Hoefbladlaan 36 te Arnhem Meld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270</meta:user-defined>
    <meta:user-defined meta:name="OVERHEIDop.GmbID/DC.identifier">gmb-2023-439270</meta:user-defined>
    <meta:user-defined meta:name="OVERHEIDop.versieInformatie"/>
  </office:meta>
</office:document-meta>
</file>