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achterdakvlak aan Zeswiele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J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swielen 5 Alkmaar:</text:span> het plaatsen van een dakkapel op het achterdakvlak.</text:p>
            <text:p text:style-name="common-al">Zaaknummer: 00004529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2973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Zeswielen 5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27</meta:user-defined>
    <meta:user-defined meta:name="OVERHEIDop.GmbID/DC.identifier">gmb-2023-43927</meta:user-defined>
    <meta:user-defined meta:name="OVERHEIDop.versieInformatie"/>
  </office:meta>
</office:document-meta>
</file>