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  <text:list-style style:name="id1-3-2-1-1-4-2-3-4">
      <text:list-level-style-bullet text:bullet-char="•" text:level="1">
        <style:list-level-properties text:min-label-width="10mm"/>
      </text:list-level-style-bullet>
    </text:list-style>
    <text:list-style style:name="id1-3-2-1-1-4-2-3-5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3-3">
      <text:list-level-style-bullet text:bullet-char="•" text:level="1">
        <style:list-level-properties text:min-label-width="10mm"/>
      </text:list-level-style-bullet>
    </text:list-style>
    <text:list-style style:name="id1-3-2-1-1-4-3-3-1">
      <text:list-level-style-bullet text:bullet-char="•" text:level="1">
        <style:list-level-properties text:min-label-width="10mm"/>
      </text:list-level-style-bullet>
    </text:list-style>
    <text:list-style style:name="id1-3-2-1-1-4-3-3-2">
      <text:list-level-style-bullet text:bullet-char="•" text:level="1">
        <style:list-level-properties text:min-label-width="10mm"/>
      </text:list-level-style-bullet>
    </text:list-style>
    <text:list-style style:name="id1-3-2-1-1-4-3-3-3">
      <text:list-level-style-bullet text:bullet-char="•" text:level="1">
        <style:list-level-properties text:min-label-width="10mm"/>
      </text:list-level-style-bullet>
    </text:list-style>
    <text:list-style style:name="id1-3-2-1-1-4-3-3-4">
      <text:list-level-style-bullet text:bullet-char="•" text:level="1">
        <style:list-level-properties text:min-label-width="10mm"/>
      </text:list-level-style-bullet>
    </text:list-style>
    <text:list-style style:name="id1-3-2-1-1-4-3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- verkiezing van de leden van de Tweede Kamer –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uda maakt het volgende bekend:</text:p>
            <text:p text:style-name="common-al">Bij de verkiezing van de leden van de Tweede Kamer op 22 november 2023 kunt u een aanvraag doen om een andere kiezer voor u te laten stemmen. Dit vraagt u aan in de gemeente waar op u op 9 oktober 2023 als kiezer staat ingeschreven. </text:p>
            <text:p text:style-name="common-al">De volgende voorwaarden gelden:</text:p>
            <text:list text:style-name="id1-3-2-1-1-4">
              <text:list-item text:style-override="id1-3-2-1-1-4-1">
                <text:number>A.</text:number>
                <text:p text:style-name="al">
                <text:span text:style-name="nadrukvet">MACHTIGING DOOR OVERDRACHT VAN DE STEMPAS</text:span>
              </text:p>
                <text:list text:style-name="id1-3-2-1-1-4-1-3">
                  <text:list-item text:style-override="id1-3-2-1-1-4-1-3-1">
                    <text:number>•</text:number>
                    <text:p text:style-name="al">U kunt een andere kiezer, die in Gouda is geregistreerd, machtigen om voor u te gaan stemmen</text:p>
                  </text:list-item>
                  <text:list-item text:style-override="id1-3-2-1-1-4-1-3-2">
                    <text:number>•</text:number>
                    <text:p text:style-name="al">U vult op de achterkant van de stempas in wie er voor u gaat stemmen. U en de gemachtigde zetten hieronder een handtekening. </text:p>
                  </text:list-item>
                  <text:list-item text:style-override="id1-3-2-1-1-4-1-3-3">
                    <text:number>•</text:number>
                    <text:p text:style-name="al">U geeft de ingevulde stempas en een kopie van uw legitimatiebewijs aan de gemachtigde. </text:p>
                  </text:list-item>
                </text:list>
              </text:list-item>
              <text:list-item text:style-override="id1-3-2-1-1-4-2">
                <text:number>B.</text:number>
                <text:p text:style-name="al">
                <text:span text:style-name="nadrukvet"> </text:span>
                <text:span text:style-name="nadrukvet">MACHTIGING DOOR SCHRIFTELIJKE AANVRAAG</text:span>
              </text:p>
                <text:list text:style-name="id1-3-2-1-1-4-2-3">
                  <text:list-item text:style-override="id1-3-2-1-1-4-2-3-1">
                    <text:number>•</text:number>
                    <text:p text:style-name="al">U kunt een andere kiezer, die in Gouda of een andere gemeente is geregistreerd, machtigen om voor u te gaan stemmen.</text:p>
                  </text:list-item>
                  <text:list-item text:style-override="id1-3-2-1-1-4-2-3-2">
                    <text:number>•</text:number>
                    <text:p text:style-name="al">U kunt u hiervoor een schriftelijk verzoek indienen. Dit kunt u per post of digitaal indienen. Hiervoor gaat u naar <text:a xlink:href="http://www.gouda.nl/verkiezingen" xlink:type="simple"><text:span text:style-name="nadrukondlijn">www.gouda.nl/verkiezingen</text:span></text:a>. U volgt de instructies op de website. </text:p>
                  </text:list-item>
                  <text:list-item text:style-override="id1-3-2-1-1-4-2-3-3">
                    <text:number>•</text:number>
                    <text:p text:style-name="al">Uw aanvraag moet uiterlijk 17 november zijn ontvangen door de gemeente Gouda. </text:p>
                  </text:list-item>
                  <text:list-item text:style-override="id1-3-2-1-1-4-2-3-4">
                    <text:number>•</text:number>
                    <text:p text:style-name="al">Als u aan alle voorwaarden voldoet ontvangt u per post het volmachtsbewijs. </text:p>
                  </text:list-item>
                  <text:list-item text:style-override="id1-3-2-1-1-4-2-3-5">
                    <text:number>•</text:number>
                    <text:p text:style-name="al">Een volmachtgever kan de volmacht niet intrekken of zelf stemmen. </text:p>
                  </text:list-item>
                </text:list>
              </text:list-item>
              <text:list-item text:style-override="id1-3-2-1-1-4-3">
                <text:number>C.</text:number>
                <text:p text:style-name="al">
                <text:span text:style-name="nadrukvet"> MACHTIGING DOOR OVERDRACHT VAN DE KIEZERSPAS</text:span>
              </text:p>
                <text:list text:style-name="id1-3-2-1-1-4-3-3">
                  <text:list-item text:style-override="id1-3-2-1-1-4-3-3-1">
                    <text:number>•</text:number>
                    <text:p text:style-name="al"> U kunt een andere kiezer machtigen om voor u te gaan stemmen</text:p>
                  </text:list-item>
                  <text:list-item text:style-override="id1-3-2-1-1-4-3-3-2">
                    <text:number>•</text:number>
                    <text:p text:style-name="al">U vult op de achterzijde van de kiezerspas in wie er voor u gaat stemmen. U en de gemachtigde zetten hieronder een handtekening. </text:p>
                  </text:list-item>
                  <text:list-item text:style-override="id1-3-2-1-1-4-3-3-3">
                    <text:number>•</text:number>
                    <text:p text:style-name="al">Als de gemachtigde zelf een reguliere stempas heeft, kan hij of zij de stem alleen uitbrengen in een stemlokaal in de gemeente waar de gemachtigde staat ingeschreven.</text:p>
                  </text:list-item>
                  <text:list-item text:style-override="id1-3-2-1-1-4-3-3-4">
                    <text:number>•</text:number>
                    <text:p text:style-name="al">Als de gemachtigde zelf een kiezerspas heeft, kan hij of zij de stem uitbrengen in elk stemlokaal in Nederland. </text:p>
                  </text:list-item>
                  <text:list-item text:style-override="id1-3-2-1-1-4-3-3-5">
                    <text:number>•</text:number>
                    <text:p text:style-name="al">Om voor u te stemmen, neemt de gemachtigde alleen de kiezerspas mee naar het stembureau. Een kopie van uw identiteitsbewijs is niet nodig. </text:p>
                  </text:list-item>
                </text:list>
              </text:list-item>
            </text:list>
            <text:p text:style-name="common-al">Let op: Een kiezer mag niet meer dan drie machtigingen aannemen en brengt de volmachtsstem(men) tegelijk met zijn eigen stem uit. </text:p>
            <text:p text:style-name="common-al">Voor meer informatie: kijk op <text:a xlink:href="http://www.gouda.nl/verkiezingen" xlink:type="simple">www.gouda.nl/verkiezingen</text:a> of bel 14 0182</text:p>
            <text:p text:style-name="common-al">Plaats: Gouda </text:p>
            <text:p text:style-name="common-al">Datum: 5 oktober 2023 </text:p>
            <text:p text:style-name="common-al">De burgemeester van Gouda,</text:p>
            <text:p text:style-name="last-al">mr. drs. P. Verhoev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92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- verkiezing van de leden van de Tweede Kamer –stemmen bij volmach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62</meta:user-defined>
    <meta:user-defined meta:name="OVERHEIDop.GmbID/DC.identifier">gmb-2023-439262</meta:user-defined>
    <meta:user-defined meta:name="OVERHEIDop.versieInformatie"/>
  </office:meta>
</office:document-meta>
</file>