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114403, Stationsstraat 74a 2641G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9-10-2023 Verwijderen asbest</text:p>
            <text:p text:style-name="common-al">OLO-nummer: 8114403</text:p>
            <text:p text:style-name="common-al">Locatie: Stationsstraat 74a 2641GN Pijnacker</text:p>
            <text:p text:style-name="common-al">Datum besluit: 12-10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92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61384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8114403, Stationsstraat 74a 2641GN Pijnack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260</meta:user-defined>
    <meta:user-defined meta:name="OVERHEIDop.GmbID/DC.identifier">gmb-2023-439260</meta:user-defined>
    <meta:user-defined meta:name="OVERHEIDop.versieInformatie"/>
  </office:meta>
</office:document-meta>
</file>