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roter dakraam, Jacobus Deckersstraat 82 5616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24 </text:p>
            <text:p text:style-name="common-al"> Omschrijving: plaatsen van een groter dak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82 5616JS Eindhoven</text:p>
              </text:list-item>
            </text:list>
            <text:p text:style-name="common-al"> Datum ontvangst: 1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25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24</meta:user-defined>
    <meta:user-defined meta:name="DCTERMS.abstract">plaatsen van een groter dakraam</meta:user-defined>
    <dc:language>nl</dc:language>
    <meta:user-defined meta:name="OVERHEIDop.locatietype/OVERHEIDop.gebiedsmarkering">Punt</meta:user-defined>
    <meta:user-defined meta:name="DC.title">Ingediende aanvraag omgevingsvergunning: plaatsen van een groter dakraam, Jacobus Deckersstraat 82 5616JS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58</meta:user-defined>
    <meta:user-defined meta:name="OVERHEIDop.GmbID/DC.identifier">gmb-2023-439258</meta:user-defined>
    <meta:user-defined meta:name="OVERHEIDop.versieInformatie"/>
  </office:meta>
</office:document-meta>
</file>