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Pastorielanden 8 en 10 te IJhorst, [SHT02C04214] Staphorst C 4214, [SHT02C04215] Staphorst C 42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51</text:p>
            <text:p text:style-name="common-al">
            <text:span text:style-name="nadrukvet">Verzenddatum besluit:</text:span> 11 oktober 2023</text:p>
            <text:p text:style-name="common-al">
            <text:span text:style-name="nadrukvet">Locatie:</text:span> Pastorielanden 8 en 10 te IJhorst,  [SHT02C04214] Staphorst C 4214, [SHT02C04215] Staphorst C 4215</text:p>
            <text:p text:style-name="common-al">
            <text:span text:style-name="nadrukvet">Projectomschrijving:</text:span> het bouwen van een twee onder één kap woning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25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351</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met reguliere procedure, het bouwen van een twee onder één kap woning, Pastorielanden 8 en 10 te IJhorst, [SHT02C04214] Staphorst C 4214, [SHT02C04215] Staphorst C 4215</meta:user-defined>
    <meta:user-defined meta:name="DCTERMS.W3CDTF/DCTERMS.available">2023-10-17</meta:user-defined>
    <meta:user-defined meta:name="DCTERMS.W3CDTF/OVERHEIDop.jaargang">2023</meta:user-defined>
    <meta:user-defined meta:name="OVERHEIDop.publicationIssue">439254</meta:user-defined>
    <meta:user-defined meta:name="OVERHEIDop.GmbID/DC.identifier">gmb-2023-439254</meta:user-defined>
    <meta:user-defined meta:name="OVERHEIDop.versieInformatie"/>
  </office:meta>
</office:document-meta>
</file>