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een dakopbouw en het plaatsen van een WTW unit, Van Lawick van Pabststraat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399</text:p>
            <text:p text:style-name="common-al">Omschrijving: het legaliseren van een dakopbouw en het plaatsen van een WTW unit</text:p>
            <text:p text:style-name="common-al">Adres: Van Lawick van Pabststraat 4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6-10-2023</text:p>
            <text:p text:style-name="last-al">Datum verzending: 06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2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een dakopbouw en het plaatsen van een WTW unit, Van Lawick van Pabststraat 41 te Arn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253</meta:user-defined>
    <meta:user-defined meta:name="OVERHEIDop.GmbID/DC.identifier">gmb-2023-439253</meta:user-defined>
    <meta:user-defined meta:name="OVERHEIDop.versieInformatie"/>
  </office:meta>
</office:document-meta>
</file>