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Noorderdiep 74, het realiser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74, 7876 CC</text:p>
            <text:p text:style-name="common-al">het realiseren van een bedrijfswoning (Z2023-023595)</text:p>
            <text:p text:style-name="common-al">Datum ontvangst: 4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925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5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5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Noorderdiep 74, het realiseren van een bedrijfswoning</meta:user-defined>
    <meta:user-defined meta:name="DCTERMS.W3CDTF/DCTERMS.available">2023-10-16</meta:user-defined>
    <meta:user-defined meta:name="DCTERMS.W3CDTF/OVERHEIDop.jaargang">2023</meta:user-defined>
    <meta:user-defined meta:name="OVERHEIDop.publicationIssue">439251</meta:user-defined>
    <meta:user-defined meta:name="OVERHEIDop.GmbID/DC.identifier">gmb-2023-439251</meta:user-defined>
    <meta:user-defined meta:name="OVERHEIDop.versieInformatie"/>
  </office:meta>
</office:document-meta>
</file>