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legaliseren van het gewijzigd uitvoeren van de eerder verleende vergunning, Middenvliet 27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27 1787PN Julianadorp, legaliseren van het gewijzigd uitvoeren van de eerder verleende vergunning</text:p>
            <text:p text:style-name="common-al">Datum ontvangst: 11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924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4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9</meta:user-defined>
    <meta:user-defined meta:name="DCTERMS.abstract">legaliseren van het gewijzigd uitvoeren van de eerder verleende vergunning</meta:user-defined>
    <dc:language>nl</dc:language>
    <meta:user-defined meta:name="OVERHEIDop.locatietype/OVERHEIDop.gebiedsmarkering">Punt</meta:user-defined>
    <meta:user-defined meta:name="DC.title">Gemeente Den Helder, aangevraagde omgevingsvergunning, legaliseren van het gewijzigd uitvoeren van de eerder verleende vergunning, Middenvliet 27 1787PN Juliana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39247</meta:user-defined>
    <meta:user-defined meta:name="OVERHEIDop.GmbID/DC.identifier">gmb-2023-439247</meta:user-defined>
    <meta:user-defined meta:name="OVERHEIDop.versieInformatie"/>
  </office:meta>
</office:document-meta>
</file>