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, VAN HARENSPAD VOOR NUMMER 2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tijdelijk gebruik openbare ruimte op het perceel van Harenspad voor nummer 2 te Heerenveen (11-10-2023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39246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246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246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, TIJDELIJK GEBRUIK OPENBARE RUIMTE, VAN HARENSPAD VOOR NUMMER 2 HEERENVEEN</meta:user-defined>
    <meta:user-defined meta:name="DCTERMS.W3CDTF/DCTERMS.available">2023-10-16</meta:user-defined>
    <meta:user-defined meta:name="DCTERMS.W3CDTF/OVERHEIDop.jaargang">2023</meta:user-defined>
    <meta:user-defined meta:name="OVERHEIDop.publicationIssue">439246</meta:user-defined>
    <meta:user-defined meta:name="OVERHEIDop.GmbID/DC.identifier">gmb-2023-439246</meta:user-defined>
    <meta:user-defined meta:name="OVERHEIDop.versieInformatie"/>
  </office:meta>
</office:document-meta>
</file>