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het winkelcentrum, Kronenburgpassage 6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396</text:p>
            <text:p text:style-name="common-al">Omschrijving: het verbouwen van het winkelcentrum</text:p>
            <text:p text:style-name="common-al">Adres: Kronenburgpassage 67 te Arnhem</text:p>
            <text:p text:style-name="common-al">Activiteiten: Strijdig gebruik grond/bouww. met RO (Art. 2.1 lid 1c Wabo) Bouwen (Art. 2.1 lid 1a Wabo)</text:p>
            <text:p text:style-name="common-al">Besluit: Verlenging beslistermijn</text:p>
            <text:p text:style-name="common-al">Datum ondertekening: 10-10-2023</text:p>
            <text:p text:style-name="last-al">Datum verzending: 10-10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924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het winkelcentrum, Kronenburgpassage 67 te Arnhe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242</meta:user-defined>
    <meta:user-defined meta:name="OVERHEIDop.GmbID/DC.identifier">gmb-2023-439242</meta:user-defined>
    <meta:user-defined meta:name="OVERHEIDop.versieInformatie"/>
  </office:meta>
</office:document-meta>
</file>