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gebruiken van 2 Tiny Houses met 2 jaar aan Europaweg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9, het verlengen van de termijn voor het gebruiken van 2 Tiny Houses met 2 jaar, ingekomen 24-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9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het gebruiken van 2 Tiny Houses met 2 jaar aan Europaweg 9 te Lichtenvoor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924</meta:user-defined>
    <meta:user-defined meta:name="OVERHEIDop.GmbID/DC.identifier">gmb-2023-43924</meta:user-defined>
    <meta:user-defined meta:name="OVERHEIDop.versieInformatie"/>
  </office:meta>
</office:document-meta>
</file>