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Adviesrecht voor de raad en verplichte participatie onder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oorne aan Zee besluit:</text:p>
            <text:p text:style-name="al"/>
            <text:p text:style-name="al">Gelet op het bijbehorende raadsvoorstel;</text:p>
            <text:p text:style-name="al"/>
            <text:p text:style-name="al">Gelet op artikel 108 van de Gemeentewet en de Omgevings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ijgevoegde lijst met categorieën van activiteiten vast te stellen (Bijlage 1), waarvoor</text:p>
                <text:list text:style-name="id1-3-2-2-1-2-1-3">
                  <text:list-item text:style-override="id1-3-2-2-1-2-1-3-1">
                    <text:number>a)</text:number>
                    <text:p text:style-name="al">advies van de gemeenteraad nodig is voor een buitenplanse omgevingsplanactiviteit, conform artikel 16.15a lid b onder 1 Omgevingswet, en</text:p>
                  </text:list-item>
                  <text:list-item text:style-override="id1-3-2-2-1-2-1-3-2">
                    <text:number>b)</text:number>
                    <text:p text:style-name="al">participatie verplicht is bij een buitenplanse omgevingsplanactiviteit, conform artikel 16.55 lid 7 van de Omgevingswet;</text:p>
                  </text:list-item>
                </text:list>
              </text:list-item>
              <text:list-item text:style-override="id1-3-2-2-1-2-2">
                <text:number>2.</text:number>
                <text:p text:style-name="al">De lijst genoemd onder punt 1 in werking te laten treden met ingang van de dag waarop de Omgevingswet in werking treed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Voorne aan Zee van 3 okto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A. (Ariette) Gosling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. J.P. (Peter) Rehwinke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
            <text:span text:style-name="nadrukvet">Lijst van categorieën van buitenplanse omgevingsplanactiviteiten waarvoor adviesrecht van de raad nodig is en voor welke gevallen participatie verplicht wordt gesteld: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tegorieë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dviesrecht Raad </text:span>
                  </text:p>
                  <text:p text:style-name="table_al">artikel 16.15a onder b Omgevingswe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articipatie verplicht</text:span>
                  </text:p>
                  <text:p text:style-name="table_al">artikel 16.55 lid 7 Omgevings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lgeme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rojecten die niet passen binnen de Omgevingsvisie</text:p>
                </table:table-cell>
                <table:table-cell table:style-name="cell_frame_all" table:number-rows-spanned="1" table:number-columns-spanned="1">
                  <text:p text:style-name="table_al">Projecten die niet passen binnen de Omgevingsvis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oningbouw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van meer dan 50 woningen of het wijzigen naar meer dan 50 wooneenheden, passend binnen het Volkshuisvestingsprogramma en Omgevingsvisie, inclusief de daarbij behorende bouwwerken en overige voorzieningen</text:p>
                </table:table-cell>
                <table:table-cell table:style-name="cell_frame_all" table:number-rows-spanned="1" table:number-columns-spanned="1">
                  <text:p text:style-name="table_al">Het realiseren van 5 of meer woningen of het wijzigen naar meer dan 5 wooneenheden, passend binnen het Volkshuisvestingsprogramma en Omgevingsvisie, inclusief de daarbij behorende bouwwerken en overige voorzien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drijvighei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(ver)bouwen van gebouwen, bijbehorende bouwwerken en (overige) voorzieningen en het gebruik van (onbebouwde) gronden, ten behoeve van voorzieningen van agrarische, recreatieve, educatieve, medische, sociaal-maatschappelijk en levensbeschouwelijke aard (o.a. scholen, sportvelden, gezondheidscentra en kerken) en commerciële voorzieningen (o.a. winkels, horeca, bedrijfsruimten en kantoren) met een oppervlakte van meer dan 2.500 m² </text:p>
                </table:table-cell>
                <table:table-cell table:style-name="cell_frame_all" table:number-rows-spanned="1" table:number-columns-spanned="1">
                  <text:p text:style-name="table_al">Het (ver)bouwen van gebouwen, bijbehorende bouwwerken en (overige) voorzieningen en het gebruik van (onbebouwde) gronden, ten behoeve van voorzieningen van agrarische, recreatieve, educatieve, medische, sociaal-maatschappelijk en levensbeschouwelijke aard (o.a. scholen, sportvelden, gezondheidscentra en kerken) en commerciële voorzieningen (o.a. winkels, horeca, bedrijfsruimten en kantoren) met een oppervlakte van meer dan 1.000 m²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nfrastructuur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ieuwe infrastructuurprojecten, zoals een rotonde (waar bijvoorbeeld eerst een kruising met stoplichten was), een nieuwe rondweg, een nieuw fietspad</text:p>
                </table:table-cell>
                <table:table-cell table:style-name="cell_frame_all" table:number-rows-spanned="1" table:number-columns-spanned="1">
                  <text:p text:style-name="table_al">Nieuwe infrastructuurprojecten, zoals een rotonde (waar bijvoorbeeld eerst een kruising met stoplichten was), een nieuwe rondweg, een nieuw fietsp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nergievoorzien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indturbines met een ashoogte van meer dan 15 meter</text:p>
                </table:table-cell>
                <table:table-cell table:style-name="cell_frame_all" table:number-rows-spanned="1" table:number-columns-spanned="1">
                  <text:p text:style-name="table_al">Windturbines met een ashoogte van meer dan 15 mete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nneweides zichtbaar vanaf openbaar gebied</text:p>
                </table:table-cell>
                <table:table-cell table:style-name="cell_frame_all" table:number-rows-spanned="1" table:number-columns-spanned="1">
                  <text:p text:style-name="table_al">Zonneweides zichtbaar vanaf openbaar gebie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ntenne-installaties hoger dan 40 meter</text:p>
                </table:table-cell>
                <table:table-cell table:style-name="cell_frame_all" table:number-rows-spanned="1" table:number-columns-spanned="1">
                  <text:p text:style-name="table_al">Antenne-installaties hoger dan 40 mete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roject-m.e.r. plichtige projecten</text:p>
                </table:table-cell>
                <table:table-cell table:style-name="cell_frame_all" table:number-rows-spanned="1" table:number-columns-spanned="1">
                  <text:p text:style-name="table_al">Project-m.e.r. plichtige projecten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923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23-04-01</meta:user-defined>
    <meta:user-defined meta:name="OVERHEIDop.referentienummer">169593-2023</meta:user-defined>
    <meta:user-defined meta:name="DCTERMS.alternative">Adviesrecht voor de raad en verplichte participatie onder de Omgevingswet</meta:user-defined>
    <dc:language>nl</dc:language>
    <meta:user-defined meta:name="OVERHEIDop.locatietype/OVERHEIDop.gebiedsmarkering">Gemeente</meta:user-defined>
    <meta:user-defined meta:name="DC.title">Adviesrecht voor de raad en verplichte participatie onder de Omgevingswe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238</meta:user-defined>
    <meta:user-defined meta:name="OVERHEIDop.betreftRegeling">CVDR701871_1</meta:user-defined>
    <meta:user-defined meta:name="OVERHEIDop.GmbID/DC.identifier">gmb-2023-439238</meta:user-defined>
    <meta:user-defined meta:name="xs:date/OVERHEIDop.startdatum">2023-01-01</meta:user-defined>
    <meta:user-defined meta:name="OVERHEIDop.versieInformatie"/>
  </office:meta>
</office:document-meta>
</file>